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5.228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255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7.371cm"/>
    </style:style>
    <style:style style:name="co7" style:family="table-column">
      <style:table-column-properties fo:break-before="auto" style:column-width="5.145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5.09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7.297cm"/>
    </style:style>
    <style:style style:name="co12" style:family="table-column">
      <style:table-column-properties fo:break-before="auto" style:column-width="1.85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1.96cm"/>
    </style:style>
    <style:style style:name="co15" style:family="table-column">
      <style:table-column-properties fo:break-before="auto" style:column-width="6.645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9.804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286cm"/>
    </style:style>
    <style:style style:name="co20" style:family="table-column">
      <style:table-column-properties fo:break-before="auto" style:column-width="5.038cm"/>
    </style:style>
    <style:style style:name="co21" style:family="table-column">
      <style:table-column-properties fo:break-before="auto" style:column-width="5.2cm"/>
    </style:style>
    <style:style style:name="co22" style:family="table-column">
      <style:table-column-properties fo:break-before="auto" style:column-width="2.369cm"/>
    </style:style>
    <style:style style:name="co23" style:family="table-column">
      <style:table-column-properties fo:break-before="auto" style:column-width="5.119cm"/>
    </style:style>
    <style:style style:name="co24" style:family="table-column">
      <style:table-column-properties fo:break-before="auto" style:column-width="2.341cm"/>
    </style:style>
    <style:style style:name="co25" style:family="table-column">
      <style:table-column-properties fo:break-before="auto" style:column-width="4.166cm"/>
    </style:style>
    <style:style style:name="co26" style:family="table-column">
      <style:table-column-properties fo:break-before="auto" style:column-width="2.395cm"/>
    </style:style>
    <style:style style:name="co27" style:family="table-column">
      <style:table-column-properties fo:break-before="auto" style:column-width="5.636cm"/>
    </style:style>
    <style:style style:name="co28" style:family="table-column">
      <style:table-column-properties fo:break-before="auto" style:column-width="2.124cm"/>
    </style:style>
    <style:style style:name="co29" style:family="table-column">
      <style:table-column-properties fo:break-before="auto" style:column-width="4.138cm"/>
    </style:style>
    <style:style style:name="co30" style:family="table-column">
      <style:table-column-properties fo:break-before="auto" style:column-width="2.15cm"/>
    </style:style>
    <style:style style:name="co31" style:family="table-column">
      <style:table-column-properties fo:break-before="auto" style:column-width="4.764cm"/>
    </style:style>
    <style:style style:name="co32" style:family="table-column">
      <style:table-column-properties fo:break-before="auto" style:column-width="4.002cm"/>
    </style:style>
    <style:style style:name="co33" style:family="table-column">
      <style:table-column-properties fo:break-before="auto" style:column-width="10.292cm"/>
    </style:style>
    <style:style style:name="ro1" style:family="table-row">
      <style:table-row-properties style:row-height="1.71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2.342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658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1.868cm" fo:break-before="auto" style:use-optimal-row-height="false"/>
    </style:style>
    <style:style style:name="ro19" style:family="table-row">
      <style:table-row-properties style:row-height="1.842cm" fo:break-before="auto" style:use-optimal-row-height="false"/>
    </style:style>
    <style:style style:name="ro20" style:family="table-row">
      <style:table-row-properties style:row-height="0.841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526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1.139cm" fo:break-before="auto" style:use-optimal-row-height="false"/>
    </style:style>
    <style:style style:name="ro25" style:family="table-row">
      <style:table-row-properties style:row-height="1.894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1.632cm" fo:break-before="auto" style:use-optimal-row-height="false"/>
    </style:style>
    <style:style style:name="ro28" style:family="table-row">
      <style:table-row-properties style:row-height="0.977cm" fo:break-before="auto" style:use-optimal-row-height="false"/>
    </style:style>
    <style:style style:name="ro29" style:family="table-row">
      <style:table-row-properties style:row-height="1.078cm" fo:break-before="auto" style:use-optimal-row-height="false"/>
    </style:style>
    <style:style style:name="ro30" style:family="table-row">
      <style:table-row-properties style:row-height="1.685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ro32" style:family="table-row">
      <style:table-row-properties style:row-height="1.711cm" fo:break-before="auto" style:use-optimal-row-height="false"/>
    </style:style>
    <style:style style:name="ro33" style:family="table-row">
      <style:table-row-properties style:row-height="2.157cm" fo:break-before="auto" style:use-optimal-row-height="false"/>
    </style:style>
    <style:style style:name="ro34" style:family="table-row">
      <style:table-row-properties style:row-height="0.631cm" fo:break-before="auto" style:use-optimal-row-height="false"/>
    </style:style>
    <style:style style:name="ro35" style:family="table-row">
      <style:table-row-properties style:row-height="0.736cm" fo:break-before="auto" style:use-optimal-row-height="false"/>
    </style:style>
    <style:style style:name="ro36" style:family="table-row">
      <style:table-row-properties style:row-height="1.499cm" fo:break-before="auto" style:use-optimal-row-height="false"/>
    </style:style>
    <style:style style:name="ro37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 table:tab-color="#00a933"/>
    </style:style>
    <style:style style:name="ta2" style:family="table" style:master-page-name="Default">
      <style:table-properties table:display="true" style:writing-mode="lr-tb" table:tab-color="#069a2e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number:number-style style:name="N10002" number:language="ru" number:country="RU">
      <number:number number:decimal-places="2" number:min-decimal-places="2" number:min-integer-digits="1"/>
    </number:number-style>
    <number:number-style style:name="N10003" number:language="ru" number:country="RU">
      <number:number number:decimal-places="0" number:min-decimal-places="0" number:min-integer-digits="1" number:grouping="true"/>
    </number:number-style>
    <style:style style:name="ce108" style:family="table-cell" style:parent-style-name="Default">
      <style:table-cell-properties fo:background-color="transparent" fo:wrap-option="wrap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ce10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1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1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7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2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25" style:family="table-cell" style:parent-style-name="Default" style:data-style-name="N1">
      <style:table-cell-properties fo:background-color="transparent"/>
      <style:text-properties style:font-name="Arial" fo:font-size="10pt" style:font-size-asian="10pt" style:font-size-complex="10pt"/>
    </style:style>
    <style:style style:name="ce126" style:family="table-cell" style:parent-style-name="Default">
      <style:table-cell-properties fo:background-color="transparent"/>
    </style:style>
    <style:style style:name="ce127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3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39" style:family="table-cell" style:parent-style-name="Default">
      <style:table-cell-properties fo:background-color="transparent" fo:wrap-option="wrap"/>
      <style:text-properties style:font-name="Arial" fo:font-size="10pt" fo:font-weight="bold" style:font-size-asian="10pt" style:font-weight-asian="bold" style:font-size-complex="10pt" style:font-weight-complex="bold"/>
    </style:style>
    <style:style style:name="ce140" style:family="table-cell" style:parent-style-name="Excel_20_Built-in_20_Excel_20_Built-in_20_Excel_20_Built-in_20_Excel_20_Built-in_20_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20_Built-in_20_Excel_20_Built-in_20_Excel_20_Built-in_20_Excel_20_Built-in_20_Excel_20_Built-in_20_Normal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20_Built-in_20_Excel_20_Built-in_20_Excel_20_Built-in_20_Excel_20_Built-in_20_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20_Built-in_20_Excel_20_Built-in_20_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fo:background-color="transparent" fo:wrap-option="wrap"/>
      <style:text-properties style:font-name="Arial" fo:font-size="10pt" style:font-size-asian="10pt" style:font-size-complex="10pt"/>
    </style:style>
    <style:style style:name="ce16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ce17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style:font-size-asian="10pt" style:font-name-complex="Arial" style:font-size-complex="10pt"/>
    </style:style>
    <style:style style:name="ce20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0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2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style:text-underline-style="none" style:font-size-asian="10pt" style:font-size-complex="10pt"/>
    </style:style>
    <style:style style:name="ce224" style:family="table-cell" style:parent-style-name="Default">
      <style:table-cell-properties fo:background-color="transparent"/>
      <style:text-properties style:font-name="Arial" fo:font-size="10pt" style:text-underline-style="none" style:font-size-asian="10pt" style:font-size-complex="10pt"/>
    </style:style>
    <style:style style:name="ce225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4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24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254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ackground-color="transparent"/>
      <style:text-properties style:font-name="Arial"/>
    </style:style>
    <style:style style:name="ce25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26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style>
    <style:style style:name="ce26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font-name="Arial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style>
    <style:style style:name="ce271" style:family="table-cell" style:parent-style-name="Default">
      <style:table-cell-properties fo:background-color="transparent" fo:wrap-option="wra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Arial" fo:font-size="10pt" fo:language="ru" fo:country="RU" style:font-name-asian="Microsoft YaHei" style:font-size-asian="10pt" style:language-asian="zh" style:country-asian="CN" style:font-name-complex="Times New Roman" style:font-size-complex="10pt" style:language-complex="hi" style:country-complex="IN"/>
    </style:style>
    <style:style style:name="ce275" style:family="table-cell" style:parent-style-name="Default">
      <style:table-cell-properties fo:background-color="transparent" fo:border="0.74pt solid #000000"/>
      <style:text-properties style:font-name="Arial" fo:font-size="10pt" style:font-size-asian="10pt" style:font-size-complex="10pt"/>
    </style:style>
    <style:style style:name="ce276" style:family="table-cell" style:parent-style-name="Default">
      <style:table-cell-properties fo:background-color="transparent" fo:wrap-option="wrap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font-name="Arial" fo:font-size="10pt" style:font-size-asian="10pt" style:font-name-complex="Arial" style:font-size-complex="10pt"/>
    </style:style>
    <style:style style:name="ce27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Times New Roman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8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ackground-color="transparent" fo:wrap-option="wrap" style:vertical-align="automatic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291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292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293" style:family="table-cell" style:parent-style-name="Excel_20_Built-in_20_Comma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29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9" style:family="table-cell" style:parent-style-name="Excel_20_Built-in_20_Comma" style:data-style-name="N10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ackground-color="transparent" fo:wrap-option="wra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0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style:font-name="Calibri" fo:font-size="12pt" style:text-position="0% 100%" style:font-size-asian="12pt" style:font-size-complex="12pt"/>
    </style:style>
    <style:style style:name="T4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font-name="Calibri" fo:font-size="12pt" style:text-position="0% 100%" style:font-size-asian="12pt" style:font-size-complex="12pt" style:text-underline-style="none" style:text-underline-color="font-color"/>
    </style:style>
    <style:style style:name="T5" style:family="text">
      <style:text-properties style:text-line-through-mode="continuous" fo:language="zxx" fo:country="none" style:language-asian="zxx" style:country-asian="none" style:language-complex="zxx" style:country-complex="none" style:font-name-asian="Andale Sans UI" style:font-name-complex="Arial" style:text-emphasize="none" style:font-relief="none" style:text-overline-style="none" style:text-overline-color="font-color"/>
    </style:style>
    <style:style style:name="T6" style:family="text">
      <style:text-properties style:text-line-through-mode="continuous" style:font-name-complex="Ari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9" style:family="text">
      <style:text-properties style:font-name="Times New Roman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2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text-line-through-mode="continuous" fo:language="zxx" fo:country="none" style:language-asian="zxx" style:country-asian="none" style:language-complex="zxx" style:country-complex="none" style:font-name-asian="Andale Sans UI" style:text-emphasize="none" style:font-relief="none" style:text-overline-style="none" style:text-overline-color="font-color"/>
    </style:style>
    <style:style style:name="T1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19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fo:font-size="12pt" style:text-underline-style="solid" style:text-underline-width="auto" style:text-underline-color="font-color" style:text-position="0% 100%" style:font-size-asian="12pt" style:font-size-complex="12pt"/>
    </style:style>
    <style:style style:name="T21" style:family="text">
      <style:text-properties fo:color="#000000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fo:font-size="12pt" style:text-position="0% 100%" style:font-size-asian="12pt" style:font-size-complex="12pt" style:text-underline-style="none" style:text-underline-color="font-color"/>
    </style:style>
    <style:style style:name="T2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style:text-underline-style="solid" style:text-underline-width="auto" style:text-underline-color="font-color" style:text-position="0% 100%"/>
    </style:style>
    <style:style style:name="T24" style:family="text">
      <style:text-properties fo:color="#000000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style:text-position="0% 100%" style:text-underline-style="none" style:text-underline-color="font-color"/>
    </style:style>
    <style:style style:name="T2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Arial" fo:font-size="10pt" style:font-size-asian="10pt" style:font-size-complex="10pt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text-line-through-mode="continuous" fo:language="ru" fo:country="RU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/>
    </style:style>
    <style:style style:name="T30" style:family="text">
      <style:text-properties style:text-line-through-mode="continuous" style:font-name-complex="Ari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/>
    </style:style>
    <style:style style:name="T3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/>
    </style:style>
    <style:style style:name="T3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/>
    </style:style>
    <style:style style:name="T3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7" style:family="text">
      <style:text-properties fo:color="#000000" style:font-name="Arial" fo:font-size="10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8" style:family="text">
      <style:text-properties fo:color="#000000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style:font-name="Calibri" fo:font-size="12pt" style:text-position="0% 100%" style:font-size-asian="12pt" style:font-size-complex="12pt"/>
    </style:style>
    <style:style style:name="T3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41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2" style:family="text">
      <style:text-properties fo:color="#000000" style:font-name="Times New Roman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43" style:family="text">
      <style:text-properties fo:color="#000000"/>
    </style:style>
    <style:style style:name="T4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font-name="Arial" fo:font-size="10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46" style:family="text">
      <style:text-properties style:font-name="Arial" fo:font-size="10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 Unicode MS"/>
    </style:style>
    <style:style style:name="T4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52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5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Сасовские ГРЭС" table:style-name="ta1">
        <office:forms form:automatic-focus="false" form:apply-design-mode="false"/>
        <table:table-column table:style-name="co1" table:default-cell-style-name="ce109"/>
        <table:table-column table:style-name="co2" table:default-cell-style-name="ce109"/>
        <table:table-column table:style-name="co3" table:number-columns-repeated="1009" table:default-cell-style-name="ce109"/>
        <table:table-column table:style-name="co3" table:number-columns-repeated="12" table:default-cell-style-name="ce126"/>
        <table:table-row table:style-name="ro1">
          <table:table-cell table:style-name="ce108" office:value-type="string" calcext:value-type="string">
            <text:p><text:span text:style-name="T1">Филиала АО "РОЭК" "</text:span><text:span text:style-name="T2">Сасовские</text:span><text:span text:style-name="T3"> городские распределительные электрические сети</text:span><text:span text:style-name="T4">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10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ЦН 2104 Т1</text:p>
          </table:table-cell>
          <table:table-cell table:style-name="ce117" office:value-type="float" office:value="123" calcext:value-type="float">
            <text:p>12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ЦН 2104 Т2</text:p>
          </table:table-cell>
          <table:table-cell table:style-name="ce117" office:value-type="float" office:value="119" calcext:value-type="float">
            <text:p>11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902 Т1</text:p>
          </table:table-cell>
          <table:table-cell table:style-name="ce117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902 Т2</text:p>
          </table:table-cell>
          <table:table-cell table:style-name="ce117" office:value-type="float" office:value="205" calcext:value-type="float">
            <text:p>20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2001 Т1</text:p>
          </table:table-cell>
          <table:table-cell table:style-name="ce117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2001 Т2</text:p>
          </table:table-cell>
          <table:table-cell table:style-name="ce117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508 Т1</text:p>
          </table:table-cell>
          <table:table-cell table:style-name="ce117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508 Т2</text:p>
          </table:table-cell>
          <table:table-cell table:style-name="ce117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904 Т1</text:p>
          </table:table-cell>
          <table:table-cell table:style-name="ce117" office:value-type="float" office:value="133" calcext:value-type="float">
            <text:p>13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904 Т2</text:p>
          </table:table-cell>
          <table:table-cell table:style-name="ce117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903 Т1</text:p>
          </table:table-cell>
          <table:table-cell table:style-name="ce117" office:value-type="float" office:value="198" calcext:value-type="float">
            <text:p>19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903 Т2</text:p>
          </table:table-cell>
          <table:table-cell table:style-name="ce117" office:value-type="float" office:value="221" calcext:value-type="float">
            <text:p>22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10 Т1</text:p>
          </table:table-cell>
          <table:table-cell table:style-name="ce117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10 Т2</text:p>
          </table:table-cell>
          <table:table-cell table:style-name="ce117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17</text:p>
          </table:table-cell>
          <table:table-cell table:style-name="ce117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ЦН 2102 Т1</text:p>
          </table:table-cell>
          <table:table-cell table:style-name="ce117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ЦН 2102 Т2</text:p>
          </table:table-cell>
          <table:table-cell table:style-name="ce122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07 Т1</text:p>
          </table:table-cell>
          <table:table-cell table:style-name="ce117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07 Т2</text:p>
          </table:table-cell>
          <table:table-cell table:style-name="ce117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901 Т1</text:p>
          </table:table-cell>
          <table:table-cell table:style-name="ce117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901 Т2</text:p>
          </table:table-cell>
          <table:table-cell table:style-name="ce117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ЦН 2103 Т1</text:p>
          </table:table-cell>
          <table:table-cell table:style-name="ce117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ЦН 2103 Т2</text:p>
          </table:table-cell>
          <table:table-cell table:style-name="ce117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02 Т1</text:p>
          </table:table-cell>
          <table:table-cell table:style-name="ce117" office:value-type="float" office:value="178" calcext:value-type="float">
            <text:p>17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02 Т2</text:p>
          </table:table-cell>
          <table:table-cell table:style-name="ce117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2002 Т1</text:p>
          </table:table-cell>
          <table:table-cell table:style-name="ce117" office:value-type="float" office:value="118" calcext:value-type="float">
            <text:p>11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2002 Т2</text:p>
          </table:table-cell>
          <table:table-cell table:style-name="ce117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2003 Т1</text:p>
          </table:table-cell>
          <table:table-cell table:style-name="ce117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2003 Т2</text:p>
          </table:table-cell>
          <table:table-cell table:style-name="ce117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08</text:p>
          </table:table-cell>
          <table:table-cell table:style-name="ce117" office:value-type="float" office:value="226" calcext:value-type="float">
            <text:p>22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503</text:p>
          </table:table-cell>
          <table:table-cell table:style-name="ce117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505 Т1</text:p>
          </table:table-cell>
          <table:table-cell table:style-name="ce117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505 Т2</text:p>
          </table:table-cell>
          <table:table-cell table:style-name="ce117" office:value-type="float" office:value="213" calcext:value-type="float">
            <text:p>21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11</text:p>
          </table:table-cell>
          <table:table-cell table:style-name="ce117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1801</text:p>
          </table:table-cell>
          <table:table-cell table:style-name="ce117" office:value-type="float" office:value="126" calcext:value-type="float">
            <text:p>12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905 Т1</text:p>
          </table:table-cell>
          <table:table-cell table:style-name="ce117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905 Т2</text:p>
          </table:table-cell>
          <table:table-cell table:style-name="ce117" office:value-type="float" office:value="210" calcext:value-type="float">
            <text:p>21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04</text:p>
          </table:table-cell>
          <table:table-cell table:style-name="ce117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ЦН 2105 Т1</text:p>
          </table:table-cell>
          <table:table-cell table:style-name="ce117" office:value-type="float" office:value="176" calcext:value-type="float">
            <text:p>17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ЦН 2105 Т2</text:p>
          </table:table-cell>
          <table:table-cell table:style-name="ce117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507 Т1</text:p>
          </table:table-cell>
          <table:table-cell table:style-name="ce117" office:value-type="float" office:value="438" calcext:value-type="float">
            <text:p>43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507 Т2</text:p>
          </table:table-cell>
          <table:table-cell table:style-name="ce117" office:value-type="float" office:value="372" calcext:value-type="float">
            <text:p>37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06 Т1</text:p>
          </table:table-cell>
          <table:table-cell table:style-name="ce117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06 Т2</text:p>
          </table:table-cell>
          <table:table-cell table:style-name="ce117" office:value-type="float" office:value="225" calcext:value-type="float">
            <text:p>22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12 Т1</text:p>
          </table:table-cell>
          <table:table-cell table:style-name="ce117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12 Т2</text:p>
          </table:table-cell>
          <table:table-cell table:style-name="ce117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20</text:p>
          </table:table-cell>
          <table:table-cell table:style-name="ce117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19</text:p>
          </table:table-cell>
          <table:table-cell table:style-name="ce117" office:value-type="float" office:value="246" calcext:value-type="float">
            <text:p>246</text:p>
          </table:table-cell>
          <table:table-cell table:number-columns-repeated="1021"/>
        </table:table-row>
        <table:table-row table:style-name="ro2">
          <table:table-cell table:style-name="ce112" office:value-type="string" calcext:value-type="string">
            <text:p>СС 715</text:p>
          </table:table-cell>
          <table:table-cell table:style-name="ce117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14</text:p>
          </table:table-cell>
          <table:table-cell table:style-name="ce117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11 Т1</text:p>
          </table:table-cell>
          <table:table-cell table:style-name="ce117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11 Т2</text:p>
          </table:table-cell>
          <table:table-cell table:style-name="ce117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08</text:p>
          </table:table-cell>
          <table:table-cell table:style-name="ce117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07</text:p>
          </table:table-cell>
          <table:table-cell table:style-name="ce117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001 Т1</text:p>
          </table:table-cell>
          <table:table-cell table:style-name="ce117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001 Т2</text:p>
          </table:table-cell>
          <table:table-cell table:style-name="ce117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602</text:p>
          </table:table-cell>
          <table:table-cell table:style-name="ce117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101 Т1</text:p>
          </table:table-cell>
          <table:table-cell table:style-name="ce117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101 Т2</text:p>
          </table:table-cell>
          <table:table-cell table:style-name="ce117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06</text:p>
          </table:table-cell>
          <table:table-cell table:style-name="ce117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02</text:p>
          </table:table-cell>
          <table:table-cell table:style-name="ce117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05</text:p>
          </table:table-cell>
          <table:table-cell table:style-name="ce117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ТП 1 Т1</text:p>
          </table:table-cell>
          <table:table-cell table:style-name="ce117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ТП 1 Т2</text:p>
          </table:table-cell>
          <table:table-cell table:style-name="ce117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201 Т1</text:p>
          </table:table-cell>
          <table:table-cell table:style-name="ce117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201 Т2</text:p>
          </table:table-cell>
          <table:table-cell table:style-name="ce117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202 Т1</text:p>
          </table:table-cell>
          <table:table-cell table:style-name="ce117" office:value-type="float" office:value="169" calcext:value-type="float">
            <text:p>16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202 Т2</text:p>
          </table:table-cell>
          <table:table-cell table:style-name="ce117" office:value-type="float" office:value="165" calcext:value-type="float">
            <text:p>16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203</text:p>
          </table:table-cell>
          <table:table-cell table:style-name="ce117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204</text:p>
          </table:table-cell>
          <table:table-cell table:style-name="ce117" office:value-type="float" office:value="440" calcext:value-type="float">
            <text:p>44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205 Т1</text:p>
          </table:table-cell>
          <table:table-cell table:style-name="ce117" office:value-type="float" office:value="404" calcext:value-type="float">
            <text:p>40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205 Т2</text:p>
          </table:table-cell>
          <table:table-cell table:style-name="ce117" office:value-type="float" office:value="405" calcext:value-type="float">
            <text:p>40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Н 501</text:p>
          </table:table-cell>
          <table:table-cell table:style-name="ce117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201</text:p>
          </table:table-cell>
          <table:table-cell table:style-name="ce117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С 701</text:p>
          </table:table-cell>
          <table:table-cell table:style-name="ce117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С 709</text:p>
          </table:table-cell>
          <table:table-cell table:style-name="ce117" office:value-type="float" office:value="278" calcext:value-type="float">
            <text:p>278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С 712</text:p>
          </table:table-cell>
          <table:table-cell table:style-name="ce117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С 713</text:p>
          </table:table-cell>
          <table:table-cell table:style-name="ce117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С 718</text:p>
          </table:table-cell>
          <table:table-cell table:style-name="ce117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С 721</text:p>
          </table:table-cell>
          <table:table-cell table:style-name="ce117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С 1213</text:p>
          </table:table-cell>
          <table:table-cell table:style-name="ce117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С 1601</text:p>
          </table:table-cell>
          <table:table-cell table:style-name="ce117" office:value-type="float" office:value="264" calcext:value-type="float">
            <text:p>26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1413</text:p>
          </table:table-cell>
          <table:table-cell table:style-name="ce117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ЦН 905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НВ 504</text:p>
          </table:table-cell>
          <table:table-cell table:style-name="ce117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НВ 506</text:p>
          </table:table-cell>
          <table:table-cell table:style-name="ce117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5">КТП 14 Т1</text:span></text:p>
          </table:table-cell>
          <table:table-cell table:style-name="ce117" office:value-type="float" office:value="250" calcext:value-type="float">
            <text:p>250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КТП 14 Т2</text:p>
          </table:table-cell>
          <table:table-cell table:style-name="ce117" office:value-type="float" office:value="235" calcext:value-type="float">
            <text:p>23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5">КТП 16 Т1</text:span></text:p>
          </table:table-cell>
          <table:table-cell table:style-name="ce117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КТП 16 Т2</text:p>
          </table:table-cell>
          <table:table-cell table:style-name="ce117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КТП 22 Т1</text:p>
          </table:table-cell>
          <table:table-cell table:style-name="ce117" office:value-type="float" office:value="390" calcext:value-type="float">
            <text:p>390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КТП 22 Т2</text:p>
          </table:table-cell>
          <table:table-cell table:style-name="ce117" office:value-type="float" office:value="400" calcext:value-type="float">
            <text:p>400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5">КТП 23 Т1</text:span></text:p>
          </table:table-cell>
          <table:table-cell table:style-name="ce117" office:value-type="float" office:value="197" calcext:value-type="float">
            <text:p>197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КТП 23 Т2</text:p>
          </table:table-cell>
          <table:table-cell table:style-name="ce117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5">ТП 25 Т1</text:span></text:p>
          </table:table-cell>
          <table:table-cell table:style-name="ce117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ТП 25 Т2</text:p>
          </table:table-cell>
          <table:table-cell table:style-name="ce117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5">КТП 24 Т1 </text:span><text:span text:style-name="T6">от РП очистные</text:span></text:p>
          </table:table-cell>
          <table:table-cell table:style-name="ce117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5">КТП 24 Т2 </text:span><text:span text:style-name="T6">от РП очистные</text:span></text:p>
          </table:table-cell>
          <table:table-cell table:style-name="ce117" office:value-type="float" office:value="139" calcext:value-type="float">
            <text:p>139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ТП 10</text:p>
          </table:table-cell>
          <table:table-cell table:style-name="ce117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5">ТП 6 Т1</text:span></text:p>
          </table:table-cell>
          <table:table-cell table:style-name="ce117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ТП 6 Т2</text:p>
          </table:table-cell>
          <table:table-cell table:style-name="ce117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2301</text:p>
          </table:table-cell>
          <table:table-cell table:style-name="ce117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2302</text:p>
          </table:table-cell>
          <table:table-cell table:style-name="ce117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2303</text:p>
          </table:table-cell>
          <table:table-cell table:style-name="ce117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2304</text:p>
          </table:table-cell>
          <table:table-cell table:style-name="ce117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2305</text:p>
          </table:table-cell>
          <table:table-cell table:style-name="ce117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2306</text:p>
          </table:table-cell>
          <table:table-cell table:style-name="ce117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2307</text:p>
          </table:table-cell>
          <table:table-cell table:style-name="ce117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2308</text:p>
          </table:table-cell>
          <table:table-cell table:style-name="ce117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2309</text:p>
          </table:table-cell>
          <table:table-cell table:style-name="ce117" office:value-type="float" office:value="10.4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16</text:p>
          </table:table-cell>
          <table:table-cell table:style-name="ce117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ТП НВ 511</text:p>
          </table:table-cell>
          <table:table-cell table:style-name="ce117" office:value-type="float" office:value="19.4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МТП СС 723</text:p>
          </table:table-cell>
          <table:table-cell table:style-name="ce117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ЦН 1701</text:p>
          </table:table-cell>
          <table:table-cell table:style-name="ce117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ГКТП СС 710 Т1</text:p>
          </table:table-cell>
          <table:table-cell table:style-name="ce117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ГКТП СС 710 Т2</text:p>
          </table:table-cell>
          <table:table-cell table:style-name="ce117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ТП СС 727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Н 306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Н 307</text:p>
          </table:table-cell>
          <table:table-cell table:style-name="ce117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301</text:p>
          </table:table-cell>
          <table:table-cell table:style-name="ce117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АД 609</text:p>
          </table:table-cell>
          <table:table-cell table:style-name="ce117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Н 418</text:p>
          </table:table-cell>
          <table:table-cell table:style-name="ce117" office:value-type="float" office:value="271" calcext:value-type="float">
            <text:p>271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Н 428</text:p>
          </table:table-cell>
          <table:table-cell table:style-name="ce117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Н 419</text:p>
          </table:table-cell>
          <table:table-cell table:style-name="ce117" office:value-type="float" office:value="194" calcext:value-type="float">
            <text:p>19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Н-420</text:p>
          </table:table-cell>
          <table:table-cell table:style-name="ce117" office:value-type="float" office:value="265" calcext:value-type="float">
            <text:p>26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Н-421</text:p>
          </table:table-cell>
          <table:table-cell table:style-name="ce117" office:value-type="float" office:value="275" calcext:value-type="float">
            <text:p>27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ВЛ-327</text:p>
          </table:table-cell>
          <table:table-cell table:style-name="ce117" office:value-type="float" office:value="169" calcext:value-type="float">
            <text:p>169</text:p>
          </table:table-cell>
          <table:table-cell table:number-columns-repeated="1021"/>
        </table:table-row>
        <table:table-row table:style-name="ro2">
          <table:table-cell table:style-name="ce115" office:value-type="string" calcext:value-type="string">
            <text:p>СС 1906</text:p>
          </table:table-cell>
          <table:table-cell table:style-name="ce117" office:value-type="float" office:value="219" calcext:value-type="float">
            <text:p>219</text:p>
          </table:table-cell>
          <table:table-cell table:number-columns-repeated="1021"/>
        </table:table-row>
        <table:table-row table:style-name="ro2">
          <table:table-cell table:style-name="ce115" office:value-type="string" calcext:value-type="string">
            <text:p>ЦН 2101 Т1</text:p>
          </table:table-cell>
          <table:table-cell table:style-name="ce117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115" office:value-type="string" calcext:value-type="string">
            <text:p>ЦН 2101 Т2</text:p>
          </table:table-cell>
          <table:table-cell table:style-name="ce117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table:style-name="ce115" office:value-type="string" calcext:value-type="string">
            <text:p>СС 724 Т1</text:p>
          </table:table-cell>
          <table:table-cell table:style-name="ce117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115" office:value-type="string" calcext:value-type="string">
            <text:p>СС 724 Т2</text:p>
          </table:table-cell>
          <table:table-cell table:style-name="ce117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115" office:value-type="string" calcext:value-type="string">
            <text:p>ЦН 2311 Т1</text:p>
          </table:table-cell>
          <table:table-cell table:style-name="ce117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115" office:value-type="string" calcext:value-type="string">
            <text:p>ЦН 2311 Т2</text:p>
          </table:table-cell>
          <table:table-cell table:style-name="ce117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111"/>
          <table:table-cell table:style-name="ce125"/>
          <table:table-cell table:number-columns-repeated="1021"/>
        </table:table-row>
        <table:table-row table:style-name="ro2">
          <table:table-cell table:style-name="ce115"/>
          <table:table-cell table:style-name="ce125"/>
          <table:table-cell table:number-columns-repeated="1021"/>
        </table:table-row>
        <table:table-row table:style-name="ro2" table:number-rows-repeated="104843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Пителино" table:style-name="ta1">
        <table:table-column table:style-name="co4" table:default-cell-style-name="ce109"/>
        <table:table-column table:style-name="co5" table:default-cell-style-name="ce109"/>
        <table:table-column table:style-name="co3" table:number-columns-repeated="1021" table:default-cell-style-name="ce109"/>
        <table:table-row table:style-name="ro4">
          <table:table-cell table:style-name="ce127" office:value-type="string" calcext:value-type="string">
            <text:p><text:span text:style-name="T7">ПУ р.п. </text:span><text:span text:style-name="T8">Пителино</text:span><text:span text:style-name="T9">  филиала АО "РОЭК" </text:span><text:span text:style-name="T8">"Сасовские городские распределительные электрические сети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29" office:value-type="string" calcext:value-type="string">
            <text:p>ЗТП 101</text:p>
          </table:table-cell>
          <table:table-cell table:style-name="ce131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102</text:p>
          </table:table-cell>
          <table:table-cell table:style-name="ce131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103</text:p>
          </table:table-cell>
          <table:table-cell table:style-name="ce131" office:value-type="float" office:value="154" calcext:value-type="float">
            <text:p>154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104</text:p>
          </table:table-cell>
          <table:table-cell table:style-name="ce131" office:value-type="float" office:value="243" calcext:value-type="float">
            <text:p>243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105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111</text:p>
          </table:table-cell>
          <table:table-cell table:style-name="ce131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308</text:p>
          </table:table-cell>
          <table:table-cell table:style-name="ce131" office:value-type="float" office:value="169" calcext:value-type="float">
            <text:p>169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801</text:p>
          </table:table-cell>
          <table:table-cell table:style-name="ce131" office:value-type="float" office:value="184" calcext:value-type="float">
            <text:p>184</text:p>
          </table:table-cell>
          <table:table-cell table:number-columns-repeated="1021"/>
        </table:table-row>
        <table:table-row table:style-name="ro2">
          <table:table-cell table:style-name="ce129" office:value-type="string" calcext:value-type="string">
            <text:p>ЗТП 802</text:p>
          </table:table-cell>
          <table:table-cell table:style-name="ce131" office:value-type="float" office:value="143" calcext:value-type="float">
            <text:p>143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803</text:p>
          </table:table-cell>
          <table:table-cell table:style-name="ce13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804</text:p>
          </table:table-cell>
          <table:table-cell table:style-name="ce131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805</text:p>
          </table:table-cell>
          <table:table-cell table:style-name="ce131" office:value-type="float" office:value="286" calcext:value-type="float">
            <text:p>286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807</text:p>
          </table:table-cell>
          <table:table-cell table:style-name="ce131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808</text:p>
          </table:table-cell>
          <table:table-cell table:style-name="ce131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810</text:p>
          </table:table-cell>
          <table:table-cell table:style-name="ce13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 table:number-rows-repeated="104855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Ермишь" table:style-name="ta1">
        <table:table-column table:style-name="co6" table:default-cell-style-name="ce109"/>
        <table:table-column table:style-name="co3" table:default-cell-style-name="ce137"/>
        <table:table-column table:style-name="co3" table:number-columns-repeated="1009" table:default-cell-style-name="ce109"/>
        <table:table-column table:style-name="co3" table:number-columns-repeated="12" table:default-cell-style-name="ce126"/>
        <table:table-row table:style-name="ro5">
          <table:table-cell table:style-name="ce132" office:value-type="string" calcext:value-type="string">
            <text:p>ПУ р.п. Ермишь <text:s/>филиала АО "РОЭК" "Сасовские городские распределительные электрические сети"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10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6">
          <table:table-cell table:style-name="ce133" office:value-type="string" calcext:value-type="string">
            <text:p>Пс Ермишь ВЛ -6 кВ № 3 ЕР ЗТП 300 (Центр)</text:p>
          </table:table-cell>
          <table:table-cell table:style-name="ce131" office:value-type="float" office:value="132" calcext:value-type="float">
            <text:p>132</text:p>
          </table:table-cell>
          <table:table-cell table:number-columns-repeated="1021"/>
        </table:table-row>
        <table:table-row table:style-name="ro6">
          <table:table-cell table:style-name="ce133" office:value-type="string" calcext:value-type="string">
            <text:p>Пс Ермишь ВЛ -6 кВ № 8 ЕР ЗТП 806 (Парк)</text:p>
          </table:table-cell>
          <table:table-cell table:style-name="ce138" office:value-type="float" office:value="47" calcext:value-type="float">
            <text:p>47</text:p>
          </table:table-cell>
          <table:table-cell table:number-columns-repeated="1021"/>
        </table:table-row>
        <table:table-row table:style-name="ro6">
          <table:table-cell table:style-name="ce133" office:value-type="string" calcext:value-type="string">
            <text:p>Пс Ермишь ВЛ -6 кВ № 3 ЕР ЗТП 310 (ул. Солнечная) Т1</text:p>
          </table:table-cell>
          <table:table-cell table:style-name="ce131" office:value-type="float" office:value="89" calcext:value-type="float">
            <text:p>89</text:p>
          </table:table-cell>
          <table:table-cell table:number-columns-repeated="1021"/>
        </table:table-row>
        <table:table-row table:style-name="ro6">
          <table:table-cell table:style-name="ce133" office:value-type="string" calcext:value-type="string">
            <text:p>Пс Ермишь ВЛ -6 кВ № 3 ЕР ЗТП 310 (ул. Солнечная) Т2</text:p>
          </table:table-cell>
          <table:table-cell table:style-name="ce131" office:value-type="float" office:value="242" calcext:value-type="float">
            <text:p>242</text:p>
          </table:table-cell>
          <table:table-cell table:number-columns-repeated="1021"/>
        </table:table-row>
        <table:table-row table:style-name="ro6">
          <table:table-cell table:style-name="ce134" office:value-type="string" calcext:value-type="string">
            <text:p>Опора № 64 ВЛ -10кВ № 5 от ПС Ермишь в сторону ТП ЕР -501</text:p>
          </table:table-cell>
          <table:table-cell table:style-name="ce138" office:value-type="float" office:value="17" calcext:value-type="float">
            <text:p>17</text:p>
          </table:table-cell>
          <table:table-cell table:number-columns-repeated="1021"/>
        </table:table-row>
        <table:table-row table:style-name="ro6">
          <table:table-cell table:style-name="ce133" office:value-type="string" calcext:value-type="string">
            <text:p><text:s/>ВЛ -10кВ №5 ПС Ермишь ТП ЕР -504 (КТП «ЕрмишьЛес»)</text:p>
          </table:table-cell>
          <table:table-cell table:style-name="ce138" office:value-type="float" office:value="209" calcext:value-type="float">
            <text:p>209</text:p>
          </table:table-cell>
          <table:table-cell table:number-columns-repeated="1021"/>
        </table:table-row>
        <table:table-row table:style-name="ro2">
          <table:table-cell table:style-name="ce135" office:value-type="string" calcext:value-type="string">
            <text:p>ВЛ -10кВ №5ПС Ермишь ТП ЕР -514</text:p>
          </table:table-cell>
          <table:table-cell table:style-name="ce138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135" office:value-type="string" calcext:value-type="string">
            <text:p>ВЛ -10кВ №5 ПС Ермишь ТП ЕР -511</text:p>
          </table:table-cell>
          <table:table-cell table:style-name="ce138" office:value-type="float" office:value="223" calcext:value-type="float">
            <text:p>223</text:p>
          </table:table-cell>
          <table:table-cell table:number-columns-repeated="1021"/>
        </table:table-row>
        <table:table-row table:style-name="ro2">
          <table:table-cell table:style-name="ce135" office:value-type="string" calcext:value-type="string">
            <text:p>ВЛ -10кВ №6 ПС Ермишь ТП ЕР -601</text:p>
          </table:table-cell>
          <table:table-cell table:style-name="ce138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135" office:value-type="string" calcext:value-type="string">
            <text:p>ВЛ -10кВ №6 ПС Ермишь ТП ЕР -617</text:p>
          </table:table-cell>
          <table:table-cell table:style-name="ce138" office:value-type="float" office:value="85" calcext:value-type="float">
            <text:p>85</text:p>
          </table:table-cell>
          <table:table-cell table:number-columns-repeated="1021"/>
        </table:table-row>
        <table:table-row table:style-name="ro6">
          <table:table-cell table:style-name="ce135" office:value-type="string" calcext:value-type="string">
            <text:p>Пс Ермишь ВЛ -6 кВ № 3 ЕР МТП 301 (ул. Заречная)</text:p>
          </table:table-cell>
          <table:table-cell table:style-name="ce138" office:value-type="float" office:value="92" calcext:value-type="float">
            <text:p>92</text:p>
          </table:table-cell>
          <table:table-cell table:number-columns-repeated="1021"/>
        </table:table-row>
        <table:table-row table:style-name="ro6">
          <table:table-cell table:style-name="ce135" office:value-type="string" calcext:value-type="string">
            <text:p>Пс Ермишь ВЛ -6 кВ № 3 ЕР ГКТП 303 (пер Больничный)</text:p>
          </table:table-cell>
          <table:table-cell table:style-name="ce138" office:value-type="float" office:value="138" calcext:value-type="float">
            <text:p>138</text:p>
          </table:table-cell>
          <table:table-cell table:number-columns-repeated="1021"/>
        </table:table-row>
        <table:table-row table:style-name="ro6">
          <table:table-cell table:style-name="ce135" office:value-type="string" calcext:value-type="string">
            <text:p>Пс Ермишь ВЛ -6 кВ № 3 ЕР КТП 304 (Минипекарня)</text:p>
          </table:table-cell>
          <table:table-cell table:style-name="ce138" office:value-type="float" office:value="95" calcext:value-type="float">
            <text:p>95</text:p>
          </table:table-cell>
          <table:table-cell table:number-columns-repeated="1021"/>
        </table:table-row>
        <table:table-row table:style-name="ro6">
          <table:table-cell table:style-name="ce135" office:value-type="string" calcext:value-type="string">
            <text:p>Пс Ермишь ВЛ -6 кВ № 3 ЕР КТП 306 (ДРСУ)</text:p>
          </table:table-cell>
          <table:table-cell table:style-name="ce138" office:value-type="float" office:value="169" calcext:value-type="float">
            <text:p>169</text:p>
          </table:table-cell>
          <table:table-cell table:number-columns-repeated="1021"/>
        </table:table-row>
        <table:table-row table:style-name="ro6">
          <table:table-cell table:style-name="ce135" office:value-type="string" calcext:value-type="string">
            <text:p>Пс Ермишь ВЛ -6 кВ № 3 ЕР КТП 307 (Школа)</text:p>
          </table:table-cell>
          <table:table-cell table:style-name="ce138" office:value-type="float" office:value="44" calcext:value-type="float">
            <text:p>44</text:p>
          </table:table-cell>
          <table:table-cell table:number-columns-repeated="1021"/>
        </table:table-row>
        <table:table-row table:style-name="ro6">
          <table:table-cell table:style-name="ce136" office:value-type="string" calcext:value-type="string">
            <text:p>Пс Ермишь ВЛ -6 кВ № 3 ЕР ГКТП 309 (ул. Ванюшкина)</text:p>
          </table:table-cell>
          <table:table-cell table:style-name="ce138" office:value-type="float" office:value="57" calcext:value-type="float">
            <text:p>57</text:p>
          </table:table-cell>
          <table:table-cell table:number-columns-repeated="1021"/>
        </table:table-row>
        <table:table-row table:style-name="ro6">
          <table:table-cell table:style-name="ce135" office:value-type="string" calcext:value-type="string">
            <text:p>Пс Ермишь ВЛ -6 кВ № 8 ЕРГКТП 801 (ул. Чарыкова)</text:p>
          </table:table-cell>
          <table:table-cell table:style-name="ce138" office:value-type="float" office:value="63" calcext:value-type="float">
            <text:p>63</text:p>
          </table:table-cell>
          <table:table-cell table:number-columns-repeated="1021"/>
        </table:table-row>
        <table:table-row table:style-name="ro6">
          <table:table-cell table:style-name="ce135" office:value-type="string" calcext:value-type="string">
            <text:p>Пс Ермишь ВЛ -6 кВ № 8 ЕР КТП 804 (ударница)</text:p>
          </table:table-cell>
          <table:table-cell table:style-name="ce138" office:value-type="float" office:value="141" calcext:value-type="float">
            <text:p>141</text:p>
          </table:table-cell>
          <table:table-cell table:number-columns-repeated="1021"/>
        </table:table-row>
        <table:table-row table:style-name="ro6">
          <table:table-cell table:style-name="ce135" office:value-type="string" calcext:value-type="string">
            <text:p>Пс Ермишь ВЛ -6 кВ № 8 ЕР ГКТП 805 (МУП «УЖК»)</text:p>
          </table:table-cell>
          <table:table-cell table:style-name="ce131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136" office:value-type="string" calcext:value-type="string">
            <text:p>Пс Ермишь ВЛ -6 кВ № 8 ЕР КТП 806 </text:p>
          </table:table-cell>
          <table:table-cell table:style-name="ce138" office:value-type="float" office:value="60" calcext:value-type="float">
            <text:p>60</text:p>
          </table:table-cell>
          <table:table-cell table:number-columns-repeated="1021"/>
        </table:table-row>
        <table:table-row table:style-name="ro6">
          <table:table-cell table:style-name="ce135" office:value-type="string" calcext:value-type="string">
            <text:p>Пс Ермишь ВЛ -6 кВ № 8 ЕР КТП 808 (Семенная)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/>
          <table:table-cell table:style-name="ce131"/>
          <table:table-cell table:number-columns-repeated="1021"/>
        </table:table-row>
        <table:table-row table:style-name="ro2" table:number-rows-repeated="104855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Чучково" table:style-name="ta1">
        <table:table-column table:style-name="co7" table:default-cell-style-name="ce109"/>
        <table:table-column table:style-name="co8" table:default-cell-style-name="ce109"/>
        <table:table-column table:style-name="co7" table:number-columns-repeated="1009" table:default-cell-style-name="ce109"/>
        <table:table-column table:style-name="co7" table:number-columns-repeated="12" table:default-cell-style-name="ce126"/>
        <table:table-row table:style-name="ro7">
          <table:table-cell table:style-name="ce139" office:value-type="string" calcext:value-type="string">
            <text:p><text:span text:style-name="T10">ПУ р.п. </text:span><text:span text:style-name="T11">Чучково</text:span><text:span text:style-name="T12">  филиала АО "РОЭК" </text:span><text:span text:style-name="T11">"Сасовские городские распределительные электрические сети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10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ЗТП-ЧЧ-205</text:p>
          </table:table-cell>
          <table:table-cell table:style-name="ce116" office:value-type="float" office:value="214" calcext:value-type="float">
            <text:p>214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ЗТП-ЧЧ-111 Т1</text:p>
          </table:table-cell>
          <table:table-cell table:style-name="ce11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ЗТП-ЧЧ-111 Т2</text:p>
          </table:table-cell>
          <table:table-cell table:style-name="ce116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141" office:value-type="string" calcext:value-type="string">
            <text:p>ЗТП-ЧЧ-302</text:p>
          </table:table-cell>
          <table:table-cell table:style-name="ce116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141" office:value-type="string" calcext:value-type="string">
            <text:p>ЗТП-ЧЧ-201</text:p>
          </table:table-cell>
          <table:table-cell table:style-name="ce116" office:value-type="float" office:value="257" calcext:value-type="float">
            <text:p>257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ЗТП-ЧЧ-303</text:p>
          </table:table-cell>
          <table:table-cell table:style-name="ce116" office:value-type="float" office:value="227" calcext:value-type="float">
            <text:p>227</text:p>
          </table:table-cell>
          <table:table-cell table:number-columns-repeated="1021"/>
        </table:table-row>
        <table:table-row table:style-name="ro2">
          <table:table-cell table:style-name="ce141" office:value-type="string" calcext:value-type="string">
            <text:p>ЗТП-ЧЧ-107 Т1</text:p>
          </table:table-cell>
          <table:table-cell table:style-name="ce116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141" office:value-type="string" calcext:value-type="string">
            <text:p>ЗТП-ЧЧ-107 Т2</text:p>
          </table:table-cell>
          <table:table-cell table:style-name="ce116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142" office:value-type="string" office:string-value="ЗТП-ПР-114" calcext:value-type="string">
            <text:p>ЗТП-ПР-114 </text:p>
          </table:table-cell>
          <table:table-cell table:style-name="ce116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ГКТП-ЧЧ-416</text:p>
          </table:table-cell>
          <table:table-cell table:style-name="ce116" office:value-type="float" office:value="104" calcext:value-type="float">
            <text:p>104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КТП-ЧЧ-308</text:p>
          </table:table-cell>
          <table:table-cell table:style-name="ce116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КТП-ЧЧ-312</text:p>
          </table:table-cell>
          <table:table-cell table:style-name="ce116" office:value-type="float" office:value="167" calcext:value-type="float">
            <text:p>167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ГКТП-ЧЧ-102</text:p>
          </table:table-cell>
          <table:table-cell table:style-name="ce116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ГКТП-ЧЧ-202</text:p>
          </table:table-cell>
          <table:table-cell table:style-name="ce116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КТП-ЧЧ-206</text:p>
          </table:table-cell>
          <table:table-cell table:style-name="ce116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ГКТП-ЧЧ-306 Т1</text:p>
          </table:table-cell>
          <table:table-cell table:style-name="ce116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ГКТП-ЧЧ-306 Т2</text:p>
          </table:table-cell>
          <table:table-cell table:style-name="ce116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ГКТП-ЧЧ-203</text:p>
          </table:table-cell>
          <table:table-cell table:style-name="ce116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ГКТП-ЧЧ-204</text:p>
          </table:table-cell>
          <table:table-cell table:style-name="ce116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table:style-name="ce143" office:value-type="string" office:string-value="КТП-ПР-117" calcext:value-type="string">
            <text:p>КТП-ПР-117 </text:p>
          </table:table-cell>
          <table:table-cell table:style-name="ce116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143"/>
          <table:table-cell table:style-name="ce146"/>
          <table:table-cell table:number-columns-repeated="1021"/>
        </table:table-row>
        <table:table-row table:style-name="ro2" table:number-rows-repeated="104855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Шацк" table:style-name="ta1">
        <table:table-column table:style-name="co9" table:default-cell-style-name="ce109"/>
        <table:table-column table:style-name="co10" table:default-cell-style-name="ce109"/>
        <table:table-column table:style-name="co3" table:number-columns-repeated="999" table:default-cell-style-name="ce109"/>
        <table:table-column table:style-name="co3" table:number-columns-repeated="22" table:default-cell-style-name="ce126"/>
        <table:table-row table:style-name="ro7">
          <table:table-cell table:style-name="ce139" office:value-type="string" calcext:value-type="string">
            <text:p><text:span text:style-name="T10">ПУ р.п. </text:span><text:span text:style-name="T11">Шацк</text:span><text:span text:style-name="T12">  филиала АО "РОЭК" </text:span><text:span text:style-name="T11">"Сасовские городские распределительные электрические сети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10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ЗТП-4 Т1</text:p>
          </table:table-cell>
          <table:table-cell table:style-name="ce116" office:value-type="float" office:value="84" calcext:value-type="float">
            <text:p>84</text:p>
          </table:table-cell>
          <table:table-cell table:style-name="ce153" table:number-columns-repeated="998"/>
          <table:table-cell table:number-columns-repeated="23"/>
        </table:table-row>
        <table:table-row table:style-name="ro2">
          <table:table-cell table:style-name="ce147" office:value-type="string" calcext:value-type="string">
            <text:p>ЗТП-4 Т2</text:p>
          </table:table-cell>
          <table:table-cell table:style-name="ce116" office:value-type="float" office:value="90" calcext:value-type="float">
            <text:p>90</text:p>
          </table:table-cell>
          <table:table-cell table:style-name="ce153" table:number-columns-repeated="998"/>
          <table:table-cell table:number-columns-repeated="23"/>
        </table:table-row>
        <table:table-row table:style-name="ro8">
          <table:table-cell table:style-name="ce148" office:value-type="string" calcext:value-type="string">
            <text:p><text:span text:style-name="T13">З</text:span>ТП-5 Т1</text:p>
          </table:table-cell>
          <table:table-cell table:style-name="ce152" office:value-type="float" office:value="241" calcext:value-type="float">
            <text:p>241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3">З</text:span>ТП-5 Т2</text:p>
          </table:table-cell>
          <table:table-cell table:style-name="ce152" office:value-type="float" office:value="64" calcext:value-type="float">
            <text:p>64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3">З</text:span>ТП-6</text:p>
          </table:table-cell>
          <table:table-cell table:style-name="ce152" office:value-type="float" office:value="111" calcext:value-type="float">
            <text:p>111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3">З</text:span>ТП-7</text:p>
          </table:table-cell>
          <table:table-cell table:style-name="ce152" office:value-type="float" office:value="137" calcext:value-type="float">
            <text:p>137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3">З</text:span>ТП-8</text:p>
          </table:table-cell>
          <table:table-cell table:style-name="ce152" office:value-type="float" office:value="141" calcext:value-type="float">
            <text:p>141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3">З</text:span>ТП-9</text:p>
          </table:table-cell>
          <table:table-cell table:style-name="ce152" office:value-type="float" office:value="250" calcext:value-type="float">
            <text:p>250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3">З</text:span>ТП-10</text:p>
          </table:table-cell>
          <table:table-cell table:style-name="ce152" office:value-type="float" office:value="150" calcext:value-type="float">
            <text:p>150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3">З</text:span>ТП-12</text:p>
          </table:table-cell>
          <table:table-cell table:style-name="ce152" office:value-type="float" office:value="197" calcext:value-type="float">
            <text:p>197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3">З</text:span>ТП-13</text:p>
          </table:table-cell>
          <table:table-cell table:style-name="ce152" office:value-type="float" office:value="348" calcext:value-type="float">
            <text:p>348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3">З</text:span>ТП-14</text:p>
          </table:table-cell>
          <table:table-cell table:style-name="ce152" office:value-type="float" office:value="103" calcext:value-type="float">
            <text:p>103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3">З</text:span>ТП-15</text:p>
          </table:table-cell>
          <table:table-cell table:style-name="ce152" office:value-type="float" office:value="85" calcext:value-type="float">
            <text:p>85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3">З</text:span>ТП-16</text:p>
          </table:table-cell>
          <table:table-cell table:style-name="ce152" office:value-type="float" office:value="275" calcext:value-type="float">
            <text:p>275</text:p>
          </table:table-cell>
          <table:table-cell table:number-columns-repeated="1021"/>
        </table:table-row>
        <table:table-row table:style-name="ro2">
          <table:table-cell table:style-name="ce148" office:value-type="string" calcext:value-type="string">
            <text:p><text:span text:style-name="T14">ЗТП-19 Т1</text:span></text:p>
          </table:table-cell>
          <table:table-cell table:style-name="ce152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148" office:value-type="string" calcext:value-type="string">
            <text:p><text:span text:style-name="T14">З</text:span>ТП-19 Т2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3">З</text:span>ТП-20</text:p>
          </table:table-cell>
          <table:table-cell table:style-name="ce152" office:value-type="float" office:value="143" calcext:value-type="float">
            <text:p>143</text:p>
          </table:table-cell>
          <table:table-cell table:number-columns-repeated="1021"/>
        </table:table-row>
        <table:table-row table:style-name="ro2">
          <table:table-cell table:style-name="ce148" office:value-type="string" calcext:value-type="string">
            <text:p><text:span text:style-name="T14">З</text:span>ТП-22 Т1</text:p>
          </table:table-cell>
          <table:table-cell table:style-name="ce152" office:value-type="float" office:value="129" calcext:value-type="float">
            <text:p>129</text:p>
          </table:table-cell>
          <table:table-cell table:number-columns-repeated="1021"/>
        </table:table-row>
        <table:table-row table:style-name="ro2">
          <table:table-cell table:style-name="ce148" office:value-type="string" calcext:value-type="string">
            <text:p>ЗТП-22 Т2</text:p>
          </table:table-cell>
          <table:table-cell table:style-name="ce152" office:value-type="float" office:value="129" calcext:value-type="float">
            <text:p>129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3">З</text:span>ТП-23</text:p>
          </table:table-cell>
          <table:table-cell table:style-name="ce152" office:value-type="float" office:value="278" calcext:value-type="float">
            <text:p>278</text:p>
          </table:table-cell>
          <table:table-cell table:number-columns-repeated="1021"/>
        </table:table-row>
        <table:table-row table:style-name="ro2">
          <table:table-cell table:style-name="ce148" office:value-type="string" calcext:value-type="string">
            <text:p><text:span text:style-name="T14">З</text:span>ТП-28 Т1</text:p>
          </table:table-cell>
          <table:table-cell table:style-name="ce152" office:value-type="float" office:value="217" calcext:value-type="float">
            <text:p>217</text:p>
          </table:table-cell>
          <table:table-cell table:number-columns-repeated="1021"/>
        </table:table-row>
        <table:table-row table:style-name="ro2">
          <table:table-cell table:style-name="ce148" office:value-type="string" calcext:value-type="string">
            <text:p>ЗТП-28 Т2</text:p>
          </table:table-cell>
          <table:table-cell table:style-name="ce152" office:value-type="float" office:value="307" calcext:value-type="float">
            <text:p>307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3">З</text:span>ТП-29 Т1</text:p>
          </table:table-cell>
          <table:table-cell table:style-name="ce152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148" office:value-type="string" calcext:value-type="string">
            <text:p>ЗТП-29 Т2</text:p>
          </table:table-cell>
          <table:table-cell table:style-name="ce152" office:value-type="float" office:value="95" calcext:value-type="float">
            <text:p>95</text:p>
          </table:table-cell>
          <table:table-cell table:number-columns-repeated="1021"/>
        </table:table-row>
        <table:table-row table:style-name="ro8">
          <table:table-cell table:style-name="ce149" office:value-type="string" calcext:value-type="string">
            <text:p><text:span text:style-name="T13">З</text:span>ТП-32</text:p>
          </table:table-cell>
          <table:table-cell table:style-name="ce152" office:value-type="float" office:value="63" calcext:value-type="float">
            <text:p>63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3">З</text:span>ТП-34</text:p>
          </table:table-cell>
          <table:table-cell table:style-name="ce152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table:style-name="ce148" office:value-type="string" calcext:value-type="string">
            <text:p><text:span text:style-name="T14">З</text:span>ТП-35 Т1</text:p>
          </table:table-cell>
          <table:table-cell table:style-name="ce152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148" office:value-type="string" calcext:value-type="string">
            <text:p>ЗТП-35 Т2</text:p>
          </table:table-cell>
          <table:table-cell table:style-name="ce152" office:value-type="float" office:value="38" calcext:value-type="float">
            <text:p>38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3">З</text:span>ТП-37</text:p>
          </table:table-cell>
          <table:table-cell table:style-name="ce152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148" office:value-type="string" calcext:value-type="string">
            <text:p>ТП-1</text:p>
          </table:table-cell>
          <table:table-cell table:style-name="ce152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150" office:value-type="string" calcext:value-type="string">
            <text:p>ТП-3</text:p>
          </table:table-cell>
          <table:table-cell table:style-name="ce152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150" office:value-type="string" calcext:value-type="string">
            <text:p>ТП-25</text:p>
          </table:table-cell>
          <table:table-cell table:style-name="ce152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150" office:value-type="string" calcext:value-type="string">
            <text:p>ТП-31</text:p>
          </table:table-cell>
          <table:table-cell table:style-name="ce152" office:value-type="float" office:value="188" calcext:value-type="float">
            <text:p>188</text:p>
          </table:table-cell>
          <table:table-cell table:number-columns-repeated="1021"/>
        </table:table-row>
        <table:table-row table:style-name="ro2">
          <table:table-cell table:style-name="ce150" office:value-type="string" calcext:value-type="string">
            <text:p>ТП-39</text:p>
          </table:table-cell>
          <table:table-cell table:style-name="ce152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150" office:value-type="string" calcext:value-type="string">
            <text:p>ТП-40</text:p>
          </table:table-cell>
          <table:table-cell table:style-name="ce152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50" office:value-type="string" calcext:value-type="string">
            <text:p>ТП-41</text:p>
          </table:table-cell>
          <table:table-cell table:style-name="ce152" office:value-type="float" office:value="189" calcext:value-type="float">
            <text:p>189</text:p>
          </table:table-cell>
          <table:table-cell table:number-columns-repeated="1021"/>
        </table:table-row>
        <table:table-row table:style-name="ro2">
          <table:table-cell table:style-name="ce151" office:value-type="string" calcext:value-type="string">
            <text:p>МТП-1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151" office:value-type="string" calcext:value-type="string">
            <text:p>ТП-47</text:p>
          </table:table-cell>
          <table:table-cell table:style-name="ce152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table:style-name="ce151" office:value-type="string" calcext:value-type="string">
            <text:p>МТП-2</text:p>
          </table:table-cell>
          <table:table-cell table:style-name="ce152" office:value-type="float" office:value="95" calcext:value-type="float">
            <text:p>95</text:p>
          </table:table-cell>
          <table:table-cell table:number-columns-repeated="1021"/>
        </table:table-row>
        <table:table-row table:style-name="ro2" table:number-rows-repeated="104853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Михайловский РЭС" table:style-name="ta2">
        <table:table-column table:style-name="co11" table:default-cell-style-name="ce109"/>
        <table:table-column table:style-name="co12" table:default-cell-style-name="ce153"/>
        <table:table-column table:style-name="co3" table:number-columns-repeated="1009" table:default-cell-style-name="ce109"/>
        <table:table-column table:style-name="co3" table:number-columns-repeated="12" table:default-cell-style-name="ce126"/>
        <table:table-row table:style-name="ro6">
          <table:table-cell table:style-name="ce108" office:value-type="string" calcext:value-type="string">
            <text:p><text:span text:style-name="T1">Филиал  АО «РОЭК» </text:span><text:span text:style-name="T2">«Михайловский  район  электрических  сетей»</text:span></text:p>
          </table:table-cell>
          <table:table-cell table:number-columns-repeated="1022"/>
        </table:table-row>
        <table:table-row table:style-name="ro2">
          <table:table-cell table:style-name="ce165"/>
          <table:table-cell table:number-columns-repeated="1022"/>
        </table:table-row>
        <table:table-row table:style-name="ro3">
          <table:table-cell table:style-name="ce110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33 Т1 Ф-10кВ №1 ПС "Луч" ул.Освобождения</text:p>
          </table:table-cell>
          <table:table-cell table:style-name="ce146" office:value-type="float" office:value="206" calcext:value-type="float">
            <text:p>206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33 Т2 </text:p>
          </table:table-cell>
          <table:table-cell table:style-name="ce146" office:value-type="float" office:value="232" calcext:value-type="float">
            <text:p>23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18 Ф-10кВ №1 ПС "Луч" п.Электрострой</text:p>
          </table:table-cell>
          <table:table-cell table:style-name="ce146" office:value-type="float" office:value="221" calcext:value-type="float">
            <text:p>221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19 Ф-10кВ №1 ПС "Луч" с.Козловка, ул. Лещенка</text:p>
          </table:table-cell>
          <table:table-cell table:style-name="ce146" office:value-type="float" office:value="128" calcext:value-type="float">
            <text:p>128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35 Ф-10кВ №5 ПС "Луч" ул.Зеленая</text:p>
          </table:table-cell>
          <table:table-cell table:style-name="ce146" office:value-type="float" office:value="212" calcext:value-type="float">
            <text:p>21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42 Т1 Ф-10кВ №5 ПС "Луч" ул.Тружениц</text:p>
          </table:table-cell>
          <table:table-cell table:style-name="ce146" office:value-type="float" office:value="290" calcext:value-type="float">
            <text:p>290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42 Т2 </text:p>
          </table:table-cell>
          <table:table-cell table:style-name="ce146" office:value-type="float" office:value="230" calcext:value-type="float">
            <text:p>230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63 Т1 Ф-10кВ №3 РП-«Пригородная» ул.Элеваторная</text:p>
          </table:table-cell>
          <table:table-cell table:style-name="ce146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63 Т2</text:p>
          </table:table-cell>
          <table:table-cell table:style-name="ce146" office:value-type="float" office:value="94" calcext:value-type="float">
            <text:p>94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10 Т1 Ф-10кВ №12 ПС "Луч" 1-ый Пролетарский переулок</text:p>
          </table:table-cell>
          <table:table-cell table:style-name="ce146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10 Т2</text:p>
          </table:table-cell>
          <table:table-cell table:style-name="ce146" office:value-type="float" office:value="153" calcext:value-type="float">
            <text:p>153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11 Т1 Ф-10кВ №12 ПС "Луч" ул.Победы</text:p>
          </table:table-cell>
          <table:table-cell table:style-name="ce146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11 Т2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12 Ф-10кВ №5 ПС "Луч" <text:s/>Кооперативный переулок</text:p>
          </table:table-cell>
          <table:table-cell table:style-name="ce146" office:value-type="float" office:value="242" calcext:value-type="float">
            <text:p>242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13 Ф-10кВ №12 ПС "Луч" ул. Зайцева</text:p>
          </table:table-cell>
          <table:table-cell table:style-name="ce146" office:value-type="float" office:value="162" calcext:value-type="float">
            <text:p>16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14 Ф-10кВ №12 ПС "Луч" 3-ий Пролетарский переулок</text:p>
          </table:table-cell>
          <table:table-cell table:style-name="ce146" office:value-type="float" office:value="281" calcext:value-type="float">
            <text:p>281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34 Т1 Ф-10кВ №1 ПС "Луч" ул. 50 лет ВЛКСМ</text:p>
          </table:table-cell>
          <table:table-cell table:style-name="ce146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34 Т2</text:p>
          </table:table-cell>
          <table:table-cell table:style-name="ce146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36 Ф-10кВ №12 ПС "Луч" ул.Зеленая</text:p>
          </table:table-cell>
          <table:table-cell table:style-name="ce146" office:value-type="float" office:value="286" calcext:value-type="float">
            <text:p>286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5 Т1 Ф-10кВ №12 ПС "Луч" ул. им. Маршала Голикова</text:p>
          </table:table-cell>
          <table:table-cell table:style-name="ce146" office:value-type="float" office:value="285" calcext:value-type="float">
            <text:p>285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5 Т2</text:p>
          </table:table-cell>
          <table:table-cell table:style-name="ce146" office:value-type="float" office:value="284" calcext:value-type="float">
            <text:p>284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50 Т1 Ф-10кВ №5 ПС "Луч" Восточный переулок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50 Т2</text:p>
          </table:table-cell>
          <table:table-cell table:style-name="ce146" office:value-type="float" office:value="169" calcext:value-type="float">
            <text:p>169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64 Ф-10кВ №3 РП- «Пригородная <text:s/>ул.Новая</text:p>
          </table:table-cell>
          <table:table-cell table:style-name="ce146" office:value-type="float" office:value="172" calcext:value-type="float">
            <text:p>17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ТП-7 Т1 Ф-10кВ №12 ПС "Луч" ул. Лавренева</text:p>
          </table:table-cell>
          <table:table-cell table:style-name="ce146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ТП-7 Т2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8 Ф-10кВ №12 ПС "Луч" ул. Карла Маркса</text:p>
          </table:table-cell>
          <table:table-cell table:style-name="ce146" office:value-type="float" office:value="286" calcext:value-type="float">
            <text:p>286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9 Ф-10кВ №12 ПС "Луч" ул. Московская</text:p>
          </table:table-cell>
          <table:table-cell table:style-name="ce146" office:value-type="float" office:value="172" calcext:value-type="float">
            <text:p>17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3 Ф-10кВ №12 ПС "Луч" ул. Больничная</text:p>
          </table:table-cell>
          <table:table-cell table:style-name="ce146" office:value-type="float" office:value="122" calcext:value-type="float">
            <text:p>12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37 Т1 Ф-10кВ №12 ПС "Луч" ул. Воеводина</text:p>
          </table:table-cell>
          <table:table-cell table:style-name="ce146" office:value-type="float" office:value="104" calcext:value-type="float">
            <text:p>104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37 Т2</text:p>
          </table:table-cell>
          <table:table-cell table:style-name="ce146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9 Ф-6кВ №3 ПС "Зеленая" п.Горенка</text:p>
          </table:table-cell>
          <table:table-cell table:style-name="ce146" office:value-type="float" office:value="213" calcext:value-type="float">
            <text:p>213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21 Ф-6кВ №1 ПС "Зеленая" ул.Зеленая</text:p>
          </table:table-cell>
          <table:table-cell table:style-name="ce146" office:value-type="float" office:value="408" calcext:value-type="float">
            <text:p>408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<text:span text:style-name="T15">ЗТП-22 Т1</text:span> Ф-6кВ №1 ПС "Зеленая" 3-ий Строительный переулок</text:p>
          </table:table-cell>
          <table:table-cell table:style-name="ce146" office:value-type="float" office:value="129" calcext:value-type="float">
            <text:p>129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<text:span text:style-name="T15">ЗТП-22 Т2</text:span></text:p>
          </table:table-cell>
          <table:table-cell table:style-name="ce146" office:value-type="float" office:value="120" calcext:value-type="float">
            <text:p>120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24 Ф-6кВ №1 ПС "Зеленая" ул. Кочубина</text:p>
          </table:table-cell>
          <table:table-cell table:style-name="ce146" office:value-type="float" office:value="349" calcext:value-type="float">
            <text:p>349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<text:span text:style-name="T15">ЗТП-25 Т1 </text:span>Ф-6кВ №1 ПС "Зеленая" ул. Цементников</text:p>
          </table:table-cell>
          <table:table-cell table:style-name="ce146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<text:span text:style-name="T15">ЗТП-25 Т2</text:span></text:p>
          </table:table-cell>
          <table:table-cell table:style-name="ce146" office:value-type="float" office:value="126" calcext:value-type="float">
            <text:p>126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<text:span text:style-name="T15">ЗТП-26 Т1 </text:span>Ф-6кВ №1 ПС "Зеленая" ул. Зеленая</text:p>
          </table:table-cell>
          <table:table-cell table:style-name="ce146" office:value-type="float" office:value="222" calcext:value-type="float">
            <text:p>222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<text:span text:style-name="T15">ЗТП-26 Т2</text:span></text:p>
          </table:table-cell>
          <table:table-cell table:style-name="ce146" office:value-type="float" office:value="211" calcext:value-type="float">
            <text:p>211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<text:span text:style-name="T15">ЗТП-27 Т1 </text:span>Ф-6кВ №1 ПС "Зеленая" ул. Есенина</text:p>
          </table:table-cell>
          <table:table-cell table:style-name="ce146" office:value-type="float" office:value="197" calcext:value-type="float">
            <text:p>197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<text:span text:style-name="T15">ЗТП-27 Т2</text:span></text:p>
          </table:table-cell>
          <table:table-cell table:style-name="ce146" office:value-type="float" office:value="182" calcext:value-type="float">
            <text:p>18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1 Ф-6кВ №4 ПС "Зеленая" ул. Кооперативная</text:p>
          </table:table-cell>
          <table:table-cell table:style-name="ce146" office:value-type="float" office:value="128" calcext:value-type="float">
            <text:p>128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2 Ф-6кВ №4 ПС "Зеленая" ул.Больничная</text:p>
          </table:table-cell>
          <table:table-cell table:style-name="ce146" office:value-type="float" office:value="242" calcext:value-type="float">
            <text:p>24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4 Ф-6кВ №2 ПС "Зеленая" ул. Красный Октябрь</text:p>
          </table:table-cell>
          <table:table-cell table:style-name="ce146" office:value-type="float" office:value="270" calcext:value-type="float">
            <text:p>270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29 Ф-6кВ №1 ПС "Зеленая" ул. Юбилейная</text:p>
          </table:table-cell>
          <table:table-cell table:style-name="ce146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2 Ф-10кВ №12 ПС "Луч" ул. Нагорная</text:p>
          </table:table-cell>
          <table:table-cell table:style-name="ce146" office:value-type="float" office:value="71" calcext:value-type="float">
            <text:p>71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6 Ф-10кВ №12 ПС "Луч" ул. Пронская</text:p>
          </table:table-cell>
          <table:table-cell table:style-name="ce146" office:value-type="float" office:value="158" calcext:value-type="float">
            <text:p>158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54 Т1 Ф-10кВ №1 ПС "Луч" ул. Зеленая</text:p>
          </table:table-cell>
          <table:table-cell table:style-name="ce146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<text:span text:style-name="T15">ЗТП-54 Т2</text:span></text:p>
          </table:table-cell>
          <table:table-cell table:style-name="ce146" office:value-type="float" office:value="89" calcext:value-type="float">
            <text:p>89</text:p>
          </table:table-cell>
          <table:table-cell table:number-columns-repeated="1021"/>
        </table:table-row>
        <table:table-row table:style-name="ro9">
          <table:table-cell table:style-name="ce166" office:value-type="string" calcext:value-type="string">
            <text:p><text:span text:style-name="T16">ЗТП-2 Ф-10кВ №10 ПС «Некрасово»</text:span> п. Первомайский ул. Молодежная</text:p>
          </table:table-cell>
          <table:table-cell table:style-name="ce146" office:value-type="float" office:value="54" calcext:value-type="float">
            <text:p>54</text:p>
          </table:table-cell>
          <table:table-cell table:number-columns-repeated="1021"/>
        </table:table-row>
        <table:table-row table:style-name="ro6">
          <table:table-cell table:style-name="ce167" office:value-type="string" calcext:value-type="string">
            <text:p>ЗТП-1 Ф-6кВ №18 ПС «Цементная» п. Первомайский ул. Почтовая</text:p>
          </table:table-cell>
          <table:table-cell table:style-name="ce146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1409 <text:s/>Ф-10кВ №4 ПС "Луч"</text:p>
          </table:table-cell>
          <table:table-cell table:style-name="ce146" office:value-type="float" office:value="122" calcext:value-type="float">
            <text:p>12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<text:span text:style-name="T15">ЗТП-48 Т1</text:span> Ф-10кВ №12 ПС «Луч» ул. Строителей</text:p>
          </table:table-cell>
          <table:table-cell table:style-name="ce146" office:value-type="float" office:value="419" calcext:value-type="float">
            <text:p>419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<text:span text:style-name="T15">ЗТП-48 Т2 </text:span>Ф-10кВ №1 ПС «Луч»</text:p>
          </table:table-cell>
          <table:table-cell table:style-name="ce146" office:value-type="float" office:value="438" calcext:value-type="float">
            <text:p>438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17 Ф-10кВ №5 ПС "Луч" ул. Луговая</text:p>
          </table:table-cell>
          <table:table-cell table:style-name="ce146" office:value-type="float" office:value="104" calcext:value-type="float">
            <text:p>104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24 Ф-10кВ №12 ПС "Луч" ул. Красной Армии</text:p>
          </table:table-cell>
          <table:table-cell table:style-name="ce146" office:value-type="float" office:value="322" calcext:value-type="float">
            <text:p>32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20 Ф-10кВ №1 ПС "Луч" ул. Вылетовка</text:p>
          </table:table-cell>
          <table:table-cell table:style-name="ce146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41 Ф-10кВ №1 ПС "Луч" ул. Ендова</text:p>
          </table:table-cell>
          <table:table-cell table:style-name="ce146" office:value-type="float" office:value="66" calcext:value-type="float">
            <text:p>66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45 Ф-10кВ №1 ПС "Луч" с.Козловка ул. Лещенка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46 Ф-10кВ №1 ПС "Луч" ул. Мира</text:p>
          </table:table-cell>
          <table:table-cell table:style-name="ce146" office:value-type="float" office:value="43" calcext:value-type="float">
            <text:p>43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62 Ф-10кВ №1 ПС "Луч" ул. 10 лет Октября</text:p>
          </table:table-cell>
          <table:table-cell table:style-name="ce146" office:value-type="float" office:value="63" calcext:value-type="float">
            <text:p>63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65 Ф-10кВ №3 РП- «Пригородная» ул. Новая</text:p>
          </table:table-cell>
          <table:table-cell table:style-name="ce146" office:value-type="float" office:value="78" calcext:value-type="float">
            <text:p>78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30 Ф-10кВ №7 ПС "Луч" ул. 23 Партсъезда</text:p>
          </table:table-cell>
          <table:table-cell table:style-name="ce146" office:value-type="float" office:value="110" calcext:value-type="float">
            <text:p>110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7 Ф-6кВ №2 ПС "Зеленая" ул. Пионерская</text:p>
          </table:table-cell>
          <table:table-cell table:style-name="ce146" office:value-type="float" office:value="123" calcext:value-type="float">
            <text:p>123</text:p>
          </table:table-cell>
          <table:table-cell table:number-columns-repeated="1021"/>
        </table:table-row>
        <table:table-row table:style-name="ro2">
          <table:table-cell table:style-name="ce167" office:value-type="string" calcext:value-type="string">
            <text:p>КТП-47 Ф-10кВ №5 ПС "Луч" ул. Бережок</text:p>
          </table:table-cell>
          <table:table-cell table:style-name="ce146" office:value-type="float" office:value="109" calcext:value-type="float">
            <text:p>109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5 Ф-6кВ №4 ПС "Зеленая" ул. Почтовая</text:p>
          </table:table-cell>
          <table:table-cell table:style-name="ce146" office:value-type="float" office:value="140" calcext:value-type="float">
            <text:p>140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8 Ф-6кВ №2 ПС "Зеленая" ул. Павлова</text:p>
          </table:table-cell>
          <table:table-cell table:style-name="ce146" office:value-type="float" office:value="76" calcext:value-type="float">
            <text:p>76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6 Ф-6кВ №4 ПС "Зеленая" ул. Больничная</text:p>
          </table:table-cell>
          <table:table-cell table:style-name="ce146" office:value-type="float" office:value="161" calcext:value-type="float">
            <text:p>161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3 Ф-6кВ №2 ПС "Зеленая" ул. Красный Октябрь</text:p>
          </table:table-cell>
          <table:table-cell table:style-name="ce146" office:value-type="float" office:value="122" calcext:value-type="float">
            <text:p>12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49 Ф-10кВ №1 ПС "Луч" ул. Больничная</text:p>
          </table:table-cell>
          <table:table-cell table:style-name="ce146" office:value-type="float" office:value="251" calcext:value-type="float">
            <text:p>251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43 Ф-5 кВ. пс Луч</text:p>
          </table:table-cell>
          <table:table-cell table:style-name="ce146" office:value-type="float" office:value="135" calcext:value-type="float">
            <text:p>135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57 Ф-10кВ №1 ПС "Луч" ул. Освобождения</text:p>
          </table:table-cell>
          <table:table-cell table:style-name="ce146" office:value-type="float" office:value="238" calcext:value-type="float">
            <text:p>238</text:p>
          </table:table-cell>
          <table:table-cell table:number-columns-repeated="1021"/>
        </table:table-row>
        <table:table-row table:style-name="ro2">
          <table:table-cell table:style-name="ce167" office:value-type="string" calcext:value-type="string">
            <text:p>КТП-67 Ф-10кВ №5 ПС "Луч" ул. Бережок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167" office:value-type="string" calcext:value-type="string">
            <text:p>КТП-68 Ф-10кВ №7 ПС "Луч" ул. Бережок</text:p>
          </table:table-cell>
          <table:table-cell table:style-name="ce146" office:value-type="float" office:value="14" calcext:value-type="float">
            <text:p>14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<text:span text:style-name="T15">КТП-22 Т1 </text:span>Ф-10кВ №12 ПС "Луч" ул. Голикова</text:p>
          </table:table-cell>
          <table:table-cell table:style-name="ce146" office:value-type="float" office:value="87" calcext:value-type="float">
            <text:p>87</text:p>
          </table:table-cell>
          <table:table-cell table:number-columns-repeated="1021"/>
        </table:table-row>
        <table:table-row table:style-name="ro6">
          <table:table-cell table:style-name="ce171" office:value-type="string" calcext:value-type="string">
            <text:p><text:span text:style-name="T15">КТП-22 Т2 </text:span>Ф-10кВ №12 ПС "Луч" ул. Голикова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171" office:value-type="string" calcext:value-type="string">
            <text:p><text:span text:style-name="T17">КТП-301 </text:span> п. Змеинка «Водокачка»</text:p>
          </table:table-cell>
          <table:table-cell table:style-name="ce146" office:value-type="float" office:value="283" calcext:value-type="float">
            <text:p>283</text:p>
          </table:table-cell>
          <table:table-cell table:number-columns-repeated="1021"/>
        </table:table-row>
        <table:table-row table:style-name="ro2">
          <table:table-cell table:style-name="ce171" office:value-type="string" calcext:value-type="string">
            <text:p><text:span text:style-name="T17">КТП-302</text:span><text:span text:style-name="T18"> </text:span> п. Змеинка</text:p>
          </table:table-cell>
          <table:table-cell table:style-name="ce146" office:value-type="float" office:value="194" calcext:value-type="float">
            <text:p>194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1072 Ф-3 <text:s/>ПС «Цементная» п. Тереховое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6">
          <table:table-cell table:style-name="ce171" office:value-type="string" calcext:value-type="string">
            <text:p>КТП-3 Ф-18 ПС «Некрасово» п. Первомайский, «Школа»</text:p>
          </table:table-cell>
          <table:table-cell table:style-name="ce146" office:value-type="float" office:value="176" calcext:value-type="float">
            <text:p>176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27 Ф-10кВ №5 ПС "Луч" ул. Уголок</text:p>
          </table:table-cell>
          <table:table-cell table:style-name="ce146" office:value-type="float" office:value="172" calcext:value-type="float">
            <text:p>17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29 Ф-10кВ №7 <text:s/>ПС «Луч» ул. Фруктовая</text:p>
          </table:table-cell>
          <table:table-cell table:style-name="ce146" office:value-type="float" office:value="91" calcext:value-type="float">
            <text:p>91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1508 Ф-10кВ №5 ПС «Голдино» д. Бояринцево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44 Ф-10кВ №5 ПС «Луч» ул. Бережок</text:p>
          </table:table-cell>
          <table:table-cell table:style-name="ce146" office:value-type="float" office:value="79" calcext:value-type="float">
            <text:p>79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25 Ф-10кВ №12 ПС «Луч» ул. Пролетарская</text:p>
          </table:table-cell>
          <table:table-cell table:style-name="ce146" office:value-type="float" office:value="177" calcext:value-type="float">
            <text:p>177</text:p>
          </table:table-cell>
          <table:table-cell table:number-columns-repeated="1021"/>
        </table:table-row>
        <table:table-row table:style-name="ro6">
          <table:table-cell table:style-name="ce167" office:value-type="string" calcext:value-type="string">
            <text:p>КТП-10 Ф-6кВ №8 ПС "Зеленая" ул. Пролетарка</text:p>
          </table:table-cell>
          <table:table-cell table:style-name="ce146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71 Ф-1кВ. <text:s text:c="8"/>пс Луч</text:p>
          </table:table-cell>
          <table:table-cell table:style-name="ce146" office:value-type="float" office:value="166" calcext:value-type="float">
            <text:p>166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72 Ф-1кВ. <text:s text:c="6"/>пс Луч</text:p>
          </table:table-cell>
          <table:table-cell table:style-name="ce146" office:value-type="float" office:value="164" calcext:value-type="float">
            <text:p>164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56 Ф-1кВ. <text:s/>пс Луч</text:p>
          </table:table-cell>
          <table:table-cell table:style-name="ce146" office:value-type="float" office:value="118" calcext:value-type="float">
            <text:p>118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73 Ф-12 кВ. пс Луч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77 Ф-12 кВ. пс Луч</text:p>
          </table:table-cell>
          <table:table-cell table:style-name="ce146" office:value-type="float" office:value="132" calcext:value-type="float">
            <text:p>132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76 Ф-12 кВ. пс Луч</text:p>
          </table:table-cell>
          <table:table-cell table:style-name="ce146" office:value-type="float" office:value="236" calcext:value-type="float">
            <text:p>236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76 </text:p>
          </table:table-cell>
          <table:table-cell table:style-name="ce146" office:value-type="float" office:value="259" calcext:value-type="float">
            <text:p>259</text:p>
          </table:table-cell>
          <table:table-cell table:number-columns-repeated="1021"/>
        </table:table-row>
        <table:table-row table:style-name="ro2">
          <table:table-cell table:style-name="ce167" office:value-type="string" calcext:value-type="string">
            <text:p>МТП-78 ф-5 <text:s text:c="4"/>пс «Голдино»</text:p>
          </table:table-cell>
          <table:table-cell table:style-name="ce14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81 ф-12 пс «Луч»ул.Ремонтная</text:p>
          </table:table-cell>
          <table:table-cell table:style-name="ce146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28 ф-1 пс «Зелёная»</text:p>
          </table:table-cell>
          <table:table-cell table:style-name="ce146" office:value-type="float" office:value="220" calcext:value-type="float">
            <text:p>220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39 Ф-10кВ №5 <text:s/>ПС «Луч» ул. Фабричная</text:p>
          </table:table-cell>
          <table:table-cell table:style-name="ce146" office:value-type="float" office:value="160" calcext:value-type="float">
            <text:p>160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23 Ф-6кВ №1 ПС "Зеленая" ул. Кочубина</text:p>
          </table:table-cell>
          <table:table-cell table:style-name="ce146" office:value-type="float" office:value="189" calcext:value-type="float">
            <text:p>189</text:p>
          </table:table-cell>
          <table:table-cell table:number-columns-repeated="1021"/>
        </table:table-row>
        <table:table-row table:style-name="ro2">
          <table:table-cell table:style-name="ce200" office:value-type="string" calcext:value-type="string">
            <text:p>КТП-82Ф-4 ПС «Некрасово»</text:p>
          </table:table-cell>
          <table:table-cell table:style-name="ce146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table:style-name="ce200" office:value-type="string" calcext:value-type="string">
            <text:p>МТП-83 ф-5 ПС «Голдино»</text:p>
          </table:table-cell>
          <table:table-cell table:style-name="ce146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200" office:value-type="string" calcext:value-type="string">
            <text:p>КТП № 2, п. Первомайский</text:p>
          </table:table-cell>
          <table:table-cell table:style-name="ce146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00" office:value-type="string" calcext:value-type="string">
            <text:p>КТП 10/0,4 кВ № 85, г. Михайлов</text:p>
          </table:table-cell>
          <table:table-cell table:style-name="ce146" office:value-type="float" office:value="143" calcext:value-type="float">
            <text:p>143</text:p>
          </table:table-cell>
          <table:table-cell table:number-columns-repeated="1021"/>
        </table:table-row>
        <table:table-row table:style-name="ro2" table:number-rows-repeated="104846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Захарово" table:style-name="ta1" table:print-ranges="'ПУ Захарово'.A1:'ПУ Захарово'.B21">
        <table:table-column table:style-name="co13" table:default-cell-style-name="ce109"/>
        <table:table-column table:style-name="co14" table:default-cell-style-name="ce109"/>
        <table:table-column table:style-name="co3" table:number-columns-repeated="1009" table:default-cell-style-name="ce109"/>
        <table:table-column table:style-name="co3" table:number-columns-repeated="12" table:default-cell-style-name="ce126"/>
        <table:table-row table:style-name="ro7">
          <table:table-cell table:style-name="ce139" office:value-type="string" calcext:value-type="string">
            <text:p><text:span text:style-name="T10">ПУ с. </text:span><text:span text:style-name="T11">Захарово</text:span><text:span text:style-name="T12">  филиала АО "РОЭК" </text:span><text:span text:style-name="T11">"Михайловские городские распределительные электрические сети"</text:span></text:p>
          </table:table-cell>
          <table:table-cell table:number-columns-repeated="1022"/>
        </table:table-row>
        <table:table-row table:style-name="ro2">
          <table:table-cell table:style-name="ce165"/>
          <table:table-cell table:number-columns-repeated="1022"/>
        </table:table-row>
        <table:table-row table:style-name="ro3">
          <table:table-cell table:style-name="ce201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ЗТП 4172</text:p>
          </table:table-cell>
          <table:table-cell table:style-name="ce146" office:value-type="float" office:value="204" calcext:value-type="float">
            <text:p>204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ЗТП 4309 Т1</text:p>
          </table:table-cell>
          <table:table-cell table:style-name="ce222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ЗТП 4309 Т2</text:p>
          </table:table-cell>
          <table:table-cell table:style-name="ce146" office:value-type="float" office:value="166" calcext:value-type="float">
            <text:p>166</text:p>
          </table:table-cell>
          <table:table-cell table:number-columns-repeated="1021"/>
        </table:table-row>
        <table:table-row table:style-name="ro2">
          <table:table-cell table:style-name="ce202" office:value-type="string" calcext:value-type="string">
            <text:p>ЗТП 4168</text:p>
          </table:table-cell>
          <table:table-cell table:style-name="ce146" office:value-type="float" office:value="239" calcext:value-type="float">
            <text:p>239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ЗТП 4170</text:p>
          </table:table-cell>
          <table:table-cell table:style-name="ce146" office:value-type="float" office:value="204" calcext:value-type="float">
            <text:p>204</text:p>
          </table:table-cell>
          <table:table-cell table:number-columns-repeated="1021"/>
        </table:table-row>
        <table:table-row table:style-name="ro2">
          <table:table-cell table:style-name="ce202" office:value-type="string" calcext:value-type="string">
            <text:p>ЗТП 4306 Т1</text:p>
          </table:table-cell>
          <table:table-cell table:style-name="ce223" office:value-type="float" office:value="37" calcext:value-type="float">
            <text:p>37</text:p>
          </table:table-cell>
          <table:table-cell table:style-name="ce224" table:number-columns-repeated="1009"/>
          <table:table-cell table:number-columns-repeated="12"/>
        </table:table-row>
        <table:table-row table:style-name="ro2">
          <table:table-cell table:style-name="ce220" office:value-type="string" calcext:value-type="string">
            <text:p>КТП Школа</text:p>
          </table:table-cell>
          <table:table-cell table:style-name="ce222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20" office:value-type="string" calcext:value-type="string">
            <text:p>КТП 1</text:p>
          </table:table-cell>
          <table:table-cell table:style-name="ce146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table:style-name="ce220" office:value-type="string" calcext:value-type="string">
            <text:p>КТП 2</text:p>
          </table:table-cell>
          <table:table-cell table:style-name="ce146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220" office:value-type="string" calcext:value-type="string">
            <text:p>КТП (пятиэтажка)</text:p>
          </table:table-cell>
          <table:table-cell table:style-name="ce222" office:value-type="float" office:value="153" calcext:value-type="float">
            <text:p>153</text:p>
          </table:table-cell>
          <table:table-cell table:number-columns-repeated="1021"/>
        </table:table-row>
        <table:table-row table:style-name="ro2">
          <table:table-cell table:style-name="ce221" office:value-type="string" calcext:value-type="string">
            <text:p>КТП 4150</text:p>
          </table:table-cell>
          <table:table-cell table:style-name="ce146" office:value-type="float" office:value="123" calcext:value-type="float">
            <text:p>123</text:p>
          </table:table-cell>
          <table:table-cell table:number-columns-repeated="1021"/>
        </table:table-row>
        <table:table-row table:style-name="ro2">
          <table:table-cell table:style-name="ce220" office:value-type="string" calcext:value-type="string">
            <text:p>КТП 4171</text:p>
          </table:table-cell>
          <table:table-cell table:style-name="ce222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220" office:value-type="string" calcext:value-type="string">
            <text:p>КТП 4300</text:p>
          </table:table-cell>
          <table:table-cell table:style-name="ce146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220" office:value-type="string" calcext:value-type="string">
            <text:p>КТП 4176</text:p>
          </table:table-cell>
          <table:table-cell table:style-name="ce146" office:value-type="float" office:value="163" calcext:value-type="float">
            <text:p>163</text:p>
          </table:table-cell>
          <table:table-cell table:number-columns-repeated="1021"/>
        </table:table-row>
        <table:table-row table:style-name="ro2">
          <table:table-cell table:style-name="ce220" office:value-type="string" calcext:value-type="string">
            <text:p>КТП 4219</text:p>
          </table:table-cell>
          <table:table-cell table:style-name="ce222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20" office:value-type="string" calcext:value-type="string">
            <text:p>КТП 3007</text:p>
          </table:table-cell>
          <table:table-cell table:style-name="ce146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135" office:value-type="string" calcext:value-type="string">
            <text:p>КТП 4376</text:p>
          </table:table-cell>
          <table:table-cell table:style-name="ce146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135" office:value-type="string" calcext:value-type="string">
            <text:p><text:s/>КТП 4388</text:p>
          </table:table-cell>
          <table:table-cell table:style-name="ce146" office:value-type="float" office:value="120" calcext:value-type="float">
            <text:p>120</text:p>
          </table:table-cell>
          <table:table-cell table:number-columns-repeated="1021"/>
        </table:table-row>
        <table:table-row table:style-name="ro2" table:number-rows-repeated="104855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Касимовские ГРЭС" table:style-name="ta1" table:print-ranges="'Касимовские ГРЭС'.A1:'Касимовские ГРЭС'.B146">
        <table:table-column table:style-name="co15" table:default-cell-style-name="ce109"/>
        <table:table-column table:style-name="co16" table:default-cell-style-name="ce109"/>
        <table:table-column table:style-name="co3" table:number-columns-repeated="1009" table:default-cell-style-name="ce109"/>
        <table:table-column table:style-name="co3" table:number-columns-repeated="12" table:default-cell-style-name="ce126"/>
        <table:table-row table:style-name="ro10">
          <table:table-cell table:style-name="ce225" office:value-type="string" calcext:value-type="string">
            <text:p><text:span text:style-name="T19">Филиала АО "РОЭК" "</text:span><text:span text:style-name="T20">Касимовские городские распределительные электрические сети</text:span><text:span text:style-name="T21">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10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3 Т1</text:p>
          </table:table-cell>
          <table:table-cell table:style-name="ce131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3 Т2</text:p>
          </table:table-cell>
          <table:table-cell table:style-name="ce131" office:value-type="float" office:value="293" calcext:value-type="float">
            <text:p>29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04 Т1</text:p>
          </table:table-cell>
          <table:table-cell table:style-name="ce131" office:value-type="float" office:value="400" calcext:value-type="float">
            <text:p>40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04 Т2</text:p>
          </table:table-cell>
          <table:table-cell table:style-name="ce131" office:value-type="float" office:value="372" calcext:value-type="float">
            <text:p>37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0 Т1</text:p>
          </table:table-cell>
          <table:table-cell table:style-name="ce131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0 Т2</text:p>
          </table:table-cell>
          <table:table-cell table:style-name="ce13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03 Т1</text:p>
          </table:table-cell>
          <table:table-cell table:style-name="ce131" office:value-type="float" office:value="174" calcext:value-type="float">
            <text:p>17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03 Т2</text:p>
          </table:table-cell>
          <table:table-cell table:style-name="ce131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8 Т1</text:p>
          </table:table-cell>
          <table:table-cell table:style-name="ce131" office:value-type="float" office:value="399" calcext:value-type="float">
            <text:p>39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8 Т2</text:p>
          </table:table-cell>
          <table:table-cell table:style-name="ce131" office:value-type="float" office:value="382" calcext:value-type="float">
            <text:p>38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 Т1</text:p>
          </table:table-cell>
          <table:table-cell table:style-name="ce131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 Т2</text:p>
          </table:table-cell>
          <table:table-cell table:style-name="ce13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0 Т1</text:p>
          </table:table-cell>
          <table:table-cell table:style-name="ce13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0 Т2</text:p>
          </table:table-cell>
          <table:table-cell table:style-name="ce131" office:value-type="float" office:value="118" calcext:value-type="float">
            <text:p>11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1</text:p>
          </table:table-cell>
          <table:table-cell table:style-name="ce131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2</text:p>
          </table:table-cell>
          <table:table-cell table:style-name="ce13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3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2</text:p>
          </table:table-cell>
          <table:table-cell table:style-name="ce131" office:value-type="float" office:value="420" calcext:value-type="float">
            <text:p>42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7</text:p>
          </table:table-cell>
          <table:table-cell table:style-name="ce131" office:value-type="float" office:value="306" calcext:value-type="float">
            <text:p>30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8 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9</text:p>
          </table:table-cell>
          <table:table-cell table:style-name="ce131" office:value-type="float" office:value="241" calcext:value-type="float">
            <text:p>24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 Приокский Т1</text:p>
          </table:table-cell>
          <table:table-cell table:style-name="ce131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 Приокский Т2</text:p>
          </table:table-cell>
          <table:table-cell table:style-name="ce131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</text:p>
          </table:table-cell>
          <table:table-cell table:style-name="ce131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2 Т1</text:p>
          </table:table-cell>
          <table:table-cell table:style-name="ce131" office:value-type="float" office:value="267" calcext:value-type="float">
            <text:p>26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2 Т2</text:p>
          </table:table-cell>
          <table:table-cell table:style-name="ce131" office:value-type="float" office:value="418" calcext:value-type="float">
            <text:p>41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3</text:p>
          </table:table-cell>
          <table:table-cell table:style-name="ce131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5 Т1</text:p>
          </table:table-cell>
          <table:table-cell table:style-name="ce131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5 Т2</text:p>
          </table:table-cell>
          <table:table-cell table:style-name="ce131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6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7</text:p>
          </table:table-cell>
          <table:table-cell table:style-name="ce131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8</text:p>
          </table:table-cell>
          <table:table-cell table:style-name="ce131" office:value-type="float" office:value="264" calcext:value-type="float">
            <text:p>26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9 Т1</text:p>
          </table:table-cell>
          <table:table-cell table:style-name="ce131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9 Т2</text:p>
          </table:table-cell>
          <table:table-cell table:style-name="ce131" office:value-type="float" office:value="196" calcext:value-type="float">
            <text:p>19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 Приокский Т1</text:p>
          </table:table-cell>
          <table:table-cell table:style-name="ce131" office:value-type="float" office:value="179" calcext:value-type="float">
            <text:p>17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 Приокский Т2</text:p>
          </table:table-cell>
          <table:table-cell table:style-name="ce131" office:value-type="float" office:value="171" calcext:value-type="float">
            <text:p>17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</text:p>
          </table:table-cell>
          <table:table-cell table:style-name="ce131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4</text:p>
          </table:table-cell>
          <table:table-cell table:style-name="ce131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 Приокский Т1</text:p>
          </table:table-cell>
          <table:table-cell table:style-name="ce131" office:value-type="float" office:value="253" calcext:value-type="float">
            <text:p>25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 Приокский Т2</text:p>
          </table:table-cell>
          <table:table-cell table:style-name="ce131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 Т1</text:p>
          </table:table-cell>
          <table:table-cell table:style-name="ce131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 Т2</text:p>
          </table:table-cell>
          <table:table-cell table:style-name="ce131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4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1Т1</text:p>
          </table:table-cell>
          <table:table-cell table:style-name="ce131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1Т2</text:p>
          </table:table-cell>
          <table:table-cell table:style-name="ce131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2 Т1</text:p>
          </table:table-cell>
          <table:table-cell table:style-name="ce131" office:value-type="float" office:value="315" calcext:value-type="float">
            <text:p>31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2 Т2</text:p>
          </table:table-cell>
          <table:table-cell table:style-name="ce131" office:value-type="float" office:value="370" calcext:value-type="float">
            <text:p>37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4 Т1</text:p>
          </table:table-cell>
          <table:table-cell table:style-name="ce131" office:value-type="float" office:value="156" calcext:value-type="float">
            <text:p>15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4 Т2</text:p>
          </table:table-cell>
          <table:table-cell table:style-name="ce131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5</text:p>
          </table:table-cell>
          <table:table-cell table:style-name="ce131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8</text:p>
          </table:table-cell>
          <table:table-cell table:style-name="ce131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9</text:p>
          </table:table-cell>
          <table:table-cell table:style-name="ce131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 Приокский Т1</text:p>
          </table:table-cell>
          <table:table-cell table:style-name="ce13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 Приокский Т2</text:p>
          </table:table-cell>
          <table:table-cell table:style-name="ce131" office:value-type="float" office:value="396" calcext:value-type="float">
            <text:p>39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5</text:p>
          </table:table-cell>
          <table:table-cell table:style-name="ce131" office:value-type="float" office:value="344" calcext:value-type="float">
            <text:p>34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6</text:p>
          </table:table-cell>
          <table:table-cell table:style-name="ce131" office:value-type="float" office:value="244" calcext:value-type="float">
            <text:p>24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7</text:p>
          </table:table-cell>
          <table:table-cell table:style-name="ce131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8 Т1</text:p>
          </table:table-cell>
          <table:table-cell table:style-name="ce131" office:value-type="float" office:value="247" calcext:value-type="float">
            <text:p>24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8 Т2</text:p>
          </table:table-cell>
          <table:table-cell table:style-name="ce131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9 Т1</text:p>
          </table:table-cell>
          <table:table-cell table:style-name="ce13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9 Т2</text:p>
          </table:table-cell>
          <table:table-cell table:style-name="ce131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 Приокский Т1</text:p>
          </table:table-cell>
          <table:table-cell table:style-name="ce131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 Приокский Т2</text:p>
          </table:table-cell>
          <table:table-cell table:style-name="ce131" office:value-type="float" office:value="264" calcext:value-type="float">
            <text:p>26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</text:p>
          </table:table-cell>
          <table:table-cell table:style-name="ce131"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1 Т1</text:p>
          </table:table-cell>
          <table:table-cell table:style-name="ce131" office:value-type="float" office:value="248" calcext:value-type="float">
            <text:p>24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1 Т2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ТП-95 Т1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ТП-95 Т2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5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6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8</text:p>
          </table:table-cell>
          <table:table-cell table:style-name="ce131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9</text:p>
          </table:table-cell>
          <table:table-cell table:style-name="ce131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 Приокский Т1</text:p>
          </table:table-cell>
          <table:table-cell table:style-name="ce131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 Приокский Т2</text:p>
          </table:table-cell>
          <table:table-cell table:style-name="ce131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3</text:p>
          </table:table-cell>
          <table:table-cell table:style-name="ce131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5</text:p>
          </table:table-cell>
          <table:table-cell table:style-name="ce131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7</text:p>
          </table:table-cell>
          <table:table-cell table:style-name="ce131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8 Т1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8 Т2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1 Т1</text:p>
          </table:table-cell>
          <table:table-cell table:style-name="ce131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1 Т2</text:p>
          </table:table-cell>
          <table:table-cell table:style-name="ce131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2 Т1</text:p>
          </table:table-cell>
          <table:table-cell table:style-name="ce131" office:value-type="float" office:value="229" calcext:value-type="float">
            <text:p>22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2 Т2</text:p>
          </table:table-cell>
          <table:table-cell table:style-name="ce131" office:value-type="float" office:value="257" calcext:value-type="float">
            <text:p>25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5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6 Т1</text:p>
          </table:table-cell>
          <table:table-cell table:style-name="ce131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6 Т2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8</text:p>
          </table:table-cell>
          <table:table-cell table:style-name="ce131" office:value-type="float" office:value="345" calcext:value-type="float">
            <text:p>34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9 Т1</text:p>
          </table:table-cell>
          <table:table-cell table:style-name="ce131"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9 Т2</text:p>
          </table:table-cell>
          <table:table-cell table:style-name="ce131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9</text:p>
          </table:table-cell>
          <table:table-cell table:style-name="ce131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91 Т1</text:p>
          </table:table-cell>
          <table:table-cell table:style-name="ce131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91 Т2</text:p>
          </table:table-cell>
          <table:table-cell table:style-name="ce131" office:value-type="float" office:value="149" calcext:value-type="float">
            <text:p>14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92 Т1</text:p>
          </table:table-cell>
          <table:table-cell table:style-name="ce131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92 Т2</text:p>
          </table:table-cell>
          <table:table-cell table:style-name="ce131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97 Т1</text:p>
          </table:table-cell>
          <table:table-cell table:style-name="ce131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97 Т2</text:p>
          </table:table-cell>
          <table:table-cell table:style-name="ce131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4</text:p>
          </table:table-cell>
          <table:table-cell table:style-name="ce13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5</text:p>
          </table:table-cell>
          <table:table-cell table:style-name="ce131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 Приокский Т1</text:p>
          </table:table-cell>
          <table:table-cell table:style-name="ce131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 Приокский Т2</text:p>
          </table:table-cell>
          <table:table-cell table:style-name="ce13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6 Т1</text:p>
          </table:table-cell>
          <table:table-cell table:style-name="ce131" office:value-type="float" office:value="178" calcext:value-type="float">
            <text:p>17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6 Т2</text:p>
          </table:table-cell>
          <table:table-cell table:style-name="ce131" office:value-type="float" office:value="504" calcext:value-type="float">
            <text:p>504</text:p>
          </table:table-cell>
          <table:table-cell table:number-columns-repeated="1021"/>
        </table:table-row>
        <table:table-row table:style-name="ro6">
          <table:table-cell table:style-name="ce241" office:value-type="string" calcext:value-type="string">
            <text:p>ТП №16 ул. Нариманова (Молокозавод) <text:s/>630 ква</text:p>
          </table:table-cell>
          <table:table-cell table:style-name="ce131" office:value-type="float" office:value="330" calcext:value-type="float">
            <text:p>330</text:p>
          </table:table-cell>
          <table:table-cell table:number-columns-repeated="1021"/>
        </table:table-row>
        <table:table-row table:style-name="ro2">
          <table:table-cell table:style-name="ce242" office:value-type="string" calcext:value-type="string">
            <text:p>ТП №37 <text:s/>160 ква <text:s/>ул.Нариманова</text:p>
          </table:table-cell>
          <table:table-cell table:style-name="ce131" office:value-type="float" office:value="37" calcext:value-type="float">
            <text:p>37</text:p>
          </table:table-cell>
          <table:table-cell table:number-columns-repeated="1021"/>
        </table:table-row>
        <table:table-row table:style-name="ro6">
          <table:table-cell table:style-name="ce241" office:value-type="string" calcext:value-type="string">
            <text:p>КТП № 47 <text:s/>с оборудованием <text:s/>250 кВа ул. Восточная</text:p>
          </table:table-cell>
          <table:table-cell table:style-name="ce131" office:value-type="float" office:value="153" calcext:value-type="float">
            <text:p>153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ТП №5 <text:s/>ул.Загородная 250 ква</text:p>
          </table:table-cell>
          <table:table-cell table:style-name="ce131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ТП "Аккорд" ул.Индустриальная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ТП №67 <text:s/>ул.Рабочая 23а <text:s/>180ква</text:p>
          </table:table-cell>
          <table:table-cell table:style-name="ce131" office:value-type="float" office:value="193" calcext:value-type="float">
            <text:p>19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№8 ул. Нариманова</text:p>
          </table:table-cell>
          <table:table-cell table:style-name="ce131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ТП №110 Т1</text:p>
          </table:table-cell>
          <table:table-cell table:style-name="ce131" office:value-type="float" office:value="237" calcext:value-type="float">
            <text:p>237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ТП №110 Т2</text:p>
          </table:table-cell>
          <table:table-cell table:style-name="ce131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ТП №107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ТП №70 ул.Ленина 56а <text:s/>250 ква</text:p>
          </table:table-cell>
          <table:table-cell table:style-name="ce131" office:value-type="float" office:value="126" calcext:value-type="float">
            <text:p>126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ТП №71 ул.Советская <text:s/>100 ква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№31</text:p>
          </table:table-cell>
          <table:table-cell table:style-name="ce131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№9 приокский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№10 приокский</text:p>
          </table:table-cell>
          <table:table-cell table:style-name="ce131" office:value-type="float" office:value="122" calcext:value-type="float">
            <text:p>12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№40</text:p>
          </table:table-cell>
          <table:table-cell table:style-name="ce131" office:value-type="float" office:value="131" calcext:value-type="float">
            <text:p>13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№62 Т1</text:p>
          </table:table-cell>
          <table:table-cell table:style-name="ce131" office:value-type="float" office:value="384" calcext:value-type="float">
            <text:p>38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№62 Т2</text:p>
          </table:table-cell>
          <table:table-cell table:style-name="ce131" office:value-type="float" office:value="412" calcext:value-type="float">
            <text:p>41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ТП№118 ул. Индустриальная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ГКТПН №117 ул. Татарская</text:p>
          </table:table-cell>
          <table:table-cell table:style-name="ce131" office:value-type="float" office:value="183" calcext:value-type="float">
            <text:p>18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№3 ЦКР Т1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№3 ЦКР Т2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СТП-10/0,4 кВ-63 кВА №120 ул. Восточная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СТП-10/0,4 кВ-40 кВА №121 ул. Индустриальная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243" office:value-type="string" calcext:value-type="string">
            <text:p>СТП-10/0,4 №122 ул. Индустриальная</text:p>
          </table:table-cell>
          <table:table-cell table:style-name="ce131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243" office:value-type="string" calcext:value-type="string">
            <text:p>ТП-96 <text:s/>садовые участки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1021"/>
        </table:table-row>
        <table:table-row table:style-name="ro6">
          <table:table-cell table:style-name="ce243" office:value-type="string" calcext:value-type="string">
            <text:p>КТП №123 10/0,4 кВ ТП Волошина Г.Ю. ул. Восточная</text:p>
          </table:table-cell>
          <table:table-cell table:style-name="ce131" office:value-type="float" office:value="177" calcext:value-type="float">
            <text:p>177</text:p>
          </table:table-cell>
          <table:table-cell table:number-columns-repeated="1021"/>
        </table:table-row>
        <table:table-row table:style-name="ro6">
          <table:table-cell table:style-name="ce243" office:value-type="string" calcext:value-type="string">
            <text:p>СТП-10/0,4 кВ-63 кВА №124 ул. Нариманова ТП 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1021"/>
        </table:table-row>
        <table:table-row table:style-name="ro6">
          <table:table-cell table:style-name="ce243" office:value-type="string" calcext:value-type="string">
            <text:p>МТП <text:s/>№12 10/0,4 кВ <text:s/>100кВА Затон-остров 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1021"/>
        </table:table-row>
        <table:table-row table:style-name="ro6">
          <table:table-cell table:style-name="ce243" office:value-type="string" calcext:value-type="string">
            <text:p>МТП <text:s/>№125 10/0,4 кВ <text:s/>100кВА ул. Индустриальная ТП Мартынов В.А.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1021"/>
        </table:table-row>
        <table:table-row table:style-name="ro6">
          <table:table-cell table:style-name="ce243" office:value-type="string" calcext:value-type="string">
            <text:p>КТП №39 ТП Волков Р.А. ул. Терешковой</text:p>
          </table:table-cell>
          <table:table-cell table:style-name="ce131" office:value-type="float" office:value="474" calcext:value-type="float">
            <text:p>474</text:p>
          </table:table-cell>
          <table:table-cell table:number-columns-repeated="1021"/>
        </table:table-row>
        <table:table-row table:style-name="ro6">
          <table:table-cell table:style-name="ce243" office:value-type="string" calcext:value-type="string">
            <text:p>КТП-10/0,4 кВ ТП№99 ТП Панков В.А. ул. Северная</text:p>
          </table:table-cell>
          <table:table-cell table:style-name="ce131" office:value-type="float" office:value="167" calcext:value-type="float">
            <text:p>167</text:p>
          </table:table-cell>
          <table:table-cell table:number-columns-repeated="1021"/>
        </table:table-row>
        <table:table-row table:style-name="ro6">
          <table:table-cell table:style-name="ce243" office:value-type="string" calcext:value-type="string">
            <text:p>МТП-10/0,4 кВ № 126 (ТП Чеснокова С. В.; г. Касимов, ул. Индустриальная)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44" office:value-type="string" calcext:value-type="string">
            <text:p>РП-94 Т1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44" office:value-type="string" calcext:value-type="string">
            <text:p>РП-94 Т2</text:p>
          </table:table-cell>
          <table:table-cell table:style-name="ce13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44" office:value-type="string" calcext:value-type="string">
            <text:p>РП-24( ЦРП) Т1</text:p>
          </table:table-cell>
          <table:table-cell table:style-name="ce131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244" office:value-type="string" calcext:value-type="string">
            <text:p>РП-24( ЦРП) Т2</text:p>
          </table:table-cell>
          <table:table-cell table:style-name="ce131" office:value-type="float" office:value="223" calcext:value-type="float">
            <text:p>223</text:p>
          </table:table-cell>
          <table:table-cell table:number-columns-repeated="1021"/>
        </table:table-row>
        <table:table-row table:style-name="ro2">
          <table:table-cell table:style-name="ce244" office:value-type="string" calcext:value-type="string">
            <text:p>РП-43</text:p>
          </table:table-cell>
          <table:table-cell table:style-name="ce131" office:value-type="float" office:value="393" calcext:value-type="float">
            <text:p>393</text:p>
          </table:table-cell>
          <table:table-cell table:number-columns-repeated="1021"/>
        </table:table-row>
        <table:table-row table:style-name="ro2">
          <table:table-cell table:style-name="ce253" office:value-type="string" calcext:value-type="string">
            <text:p>ТП№100 Т1</text:p>
          </table:table-cell>
          <table:table-cell table:style-name="ce131" office:value-type="float" office:value="245" calcext:value-type="float">
            <text:p>245</text:p>
          </table:table-cell>
          <table:table-cell table:number-columns-repeated="1021"/>
        </table:table-row>
        <table:table-row table:style-name="ro2">
          <table:table-cell table:style-name="ce253" office:value-type="string" calcext:value-type="string">
            <text:p>ТП№100 Т2</text:p>
          </table:table-cell>
          <table:table-cell table:style-name="ce131" office:value-type="float" office:value="260" calcext:value-type="float">
            <text:p>260</text:p>
          </table:table-cell>
          <table:table-cell table:number-columns-repeated="1021"/>
        </table:table-row>
        <table:table-row table:style-name="ro2" table:number-rows-repeated="104842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Касимовский район" table:style-name="ta1">
        <table:table-column table:style-name="co17" table:default-cell-style-name="ce165"/>
        <table:table-column table:style-name="co18" table:default-cell-style-name="ce109"/>
        <table:table-column table:style-name="co3" table:number-columns-repeated="1003" table:default-cell-style-name="ce109"/>
        <table:table-column table:style-name="co3" table:number-columns-repeated="18" table:default-cell-style-name="ce126"/>
        <table:table-row table:style-name="ro11">
          <table:table-cell table:style-name="ce254" office:value-type="string" calcext:value-type="string">
            <text:p><text:span text:style-name="T22">Филиала АО "РОЭК" "</text:span><text:span text:style-name="T23">Касимовские районные распределительные электрические сети</text:span><text:span text:style-name="T24">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Шостье», ВЛ-10 кВ №2 ЗТП-2576, н.п. Сиверка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Лашма» ВЛ-10 кВ№5 ЗТП-8,Т1 н.п. Лашма</text:p>
          </table:table-cell>
          <table:table-cell table:style-name="ce146" office:value-type="float" office:value="94" calcext:value-type="float">
            <text:p>94</text:p>
          </table:table-cell>
          <table:table-cell table:number-columns-repeated="1003"/>
          <table:table-cell table:style-name="ce255" table:number-columns-repeated="3"/>
          <table:table-cell table:number-columns-repeated="15"/>
        </table:table-row>
        <table:table-row table:style-name="ro2">
          <table:table-cell table:style-name="ce111" office:value-type="string" calcext:value-type="string">
            <text:p>ПС «Лашма» ВЛ-10 кВ№5 ЗТП-8,Т2 н.п. Лашма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Забелино» ВЛ-10 кВ №5 ЗТП-2312, н.п. Гиблицы</text:p>
          </table:table-cell>
          <table:table-cell table:style-name="ce146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Бельки» ВЛ-10 кВ №6 ЗТП-8, н.п. Гусь-Железный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«Телебукино» ВЛ-10 кВ №7, Т1 ЗТП-2479 н.п. Крутоярский</text:p>
          </table:table-cell>
          <table:table-cell table:style-name="ce146" office:value-type="float" office:value="87" calcext:value-type="float">
            <text:p>87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5">ПС «Телебукино» ВЛ-10 кВ №7, Т2</text:span> ЗТП-2479 н.п. Крутоярский</text:p>
          </table:table-cell>
          <table:table-cell table:style-name="ce146" office:value-type="float" office:value="78" calcext:value-type="float">
            <text:p>7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«Телебукино» ВЛ-10 кВ №7 ЗТП-2478, н.п. Крутоярский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Телебукино» ВЛ-10 кВ №7 ЗТП-2369, Т1</text:p>
          </table:table-cell>
          <table:table-cell table:style-name="ce14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Телебукино» ВЛ-10 кВ №7 ЗТП-2369, Т2</text:p>
          </table:table-cell>
          <table:table-cell table:style-name="ce146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Телебукино» ВЛ-10 кВ №14 ЗТП-1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Телебукино» ВЛ-10 кВ №11 ЗТП-2396, Т1 </text:p>
          </table:table-cell>
          <table:table-cell table:style-name="ce146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Телебукино» ВЛ-10 кВ №11 ЗТП-2396, Т1 </text:p>
          </table:table-cell>
          <table:table-cell table:style-name="ce146" office:value-type="float" office:value="147" calcext:value-type="float">
            <text:p>14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Зеленино» ВЛ-10 кВ №4 ЗТП-4,Т1 н.п. Ташенка</text:p>
          </table:table-cell>
          <table:table-cell table:style-name="ce146" office:value-type="float" office:value="126" calcext:value-type="float">
            <text:p>12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Зеленино» ВЛ-10 кВ №4 ЗТП-4,Т2 н.п. Ташенка</text:p>
          </table:table-cell>
          <table:table-cell table:style-name="ce146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Зеленино» ВЛ-10 кВ №3 ЗТП-5, н.п. Колубердеево</text:p>
          </table:table-cell>
          <table:table-cell table:style-name="ce146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абурово» ВЛ-10 кВ №6 ЗТП-2165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абурово» ВЛ-10 кВ №7 ЗТП-1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абурово» ВЛ-10 кВ №7 ЗТП-2, н.п. Елатьма</text:p>
          </table:table-cell>
          <table:table-cell table:style-name="ce146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абурово» ВЛ-10 кВ №7 ЗТП-3 н.п. Елатьма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абурово» ВЛ-10 кВ №7 ЗТП-4 н.п. Елатьма</text:p>
          </table:table-cell>
          <table:table-cell table:style-name="ce14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абурово» ВЛ-10 кВ №7 ЗТП-9 н.п. Елатьма</text:p>
          </table:table-cell>
          <table:table-cell table:style-name="ce146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абурово» ВЛ-10 кВ №7 ЗТП-10 н.п. Елатьма</text:p>
          </table:table-cell>
          <table:table-cell table:style-name="ce146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Шостье» ВЛ-10 кВ №3 КТП-2628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ынтул» ВЛ-10 кВ №5 СТП-2663</text:p>
          </table:table-cell>
          <table:table-cell table:style-name="ce14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ынтул» ВЛ-10 кВ №5 КТП-2535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ынтул» ВЛ-10 кВ №5 КТП-2473</text:p>
          </table:table-cell>
          <table:table-cell table:style-name="ce146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25">ПС «Сынтул» ВЛ-10 кВ №5 КТП-</text:span><text:span text:style-name="T26">2653</text:span></text:p>
          </table:table-cell>
          <table:table-cell table:style-name="ce146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ынтул» ВЛ-10 кВ №4 КТП-1</text:p>
          </table:table-cell>
          <table:table-cell table:style-name="ce146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ынтул» ВЛ-10 кВ №4 КТП-3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ынтул» ВЛ-10 кВ №4 КТП-4</text:p>
          </table:table-cell>
          <table:table-cell table:style-name="ce146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ынтул» ВЛ-10 кВ №4 КТП-5</text:p>
          </table:table-cell>
          <table:table-cell table:style-name="ce146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ынтул» ВЛ-10 кВ №4 КТП-6</text:p>
          </table:table-cell>
          <table:table-cell table:style-name="ce146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ынтул» ВЛ-10 кВ №4 КТП-7</text:p>
          </table:table-cell>
          <table:table-cell table:style-name="ce146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Лашма» ВЛ-10 кВ №3 КТП-1 Т1</text:p>
          </table:table-cell>
          <table:table-cell table:style-name="ce146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Лашма» ВЛ-10 кВ №3 КТП-1 Т2</text:p>
          </table:table-cell>
          <table:table-cell table:style-name="ce146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Лашма» ВЛ-10 кВ №3 КТП-2</text:p>
          </table:table-cell>
          <table:table-cell table:style-name="ce146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Лашма» ВЛ-10 кВ №3 КТП-3</text:p>
          </table:table-cell>
          <table:table-cell table:style-name="ce146" office:value-type="float" office:value="252" calcext:value-type="float">
            <text:p>25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Лашма» ВЛ-10 кВ №3 КТП-6</text:p>
          </table:table-cell>
          <table:table-cell table:style-name="ce146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Лашма» ВЛ-10 кВ №5 КТП-7</text:p>
          </table:table-cell>
          <table:table-cell table:style-name="ce146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Касимов» ВЛ-10 кВ №12 МТП-Храм, н.п. Лощинино</text:p>
          </table:table-cell>
          <table:table-cell table:style-name="ce14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25">ПС «Касимов» ВЛ-10 кВ №12 КТП-</text:span><text:span text:style-name="T26">2591</text:span></text:p>
          </table:table-cell>
          <table:table-cell table:style-name="ce146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25">ПС «Касимов» ВЛ-10 кВ №12 КТП-</text:span><text:span text:style-name="T26">2588, н.п. Лощинино</text:span></text:p>
          </table:table-cell>
          <table:table-cell table:style-name="ce146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27">ПС «Касимов» ВЛ-10 кВ №12 КТП-</text:span>2289</text:p>
          </table:table-cell>
          <table:table-cell table:style-name="ce146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28">ПС «Касимов» ВЛ-10 кВ №12 КТП-</text:span>2281</text:p>
          </table:table-cell>
          <table:table-cell table:style-name="ce146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ПС «Затон» ВЛ-10 кВ №2 КТП-Бургаз</text:p>
          </table:table-cell>
          <table:table-cell table:style-name="ce146" office:value-type="float" office:value="156" calcext:value-type="float">
            <text:p>15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Бельки» ВЛ-10 кВ №6 КТП-1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27">ПС «Бельки» ВЛ-10 кВ №6 КТП-</text:span>2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27">ПС «Бельки» ВЛ-10 кВ №6 КТП-</text:span>3</text:p>
          </table:table-cell>
          <table:table-cell table:style-name="ce146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29">ПС «Бельки» ВЛ-10 кВ №6 КТП-</text:span>4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29">ПС «Бельки» ВЛ-10 кВ №6 КТП-</text:span>5</text:p>
          </table:table-cell>
          <table:table-cell table:style-name="ce146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29">ПС «Бельки» ВЛ-10 кВ №6 КТП-</text:span>6</text:p>
          </table:table-cell>
          <table:table-cell table:style-name="ce146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29">ПС «Бельки» ВЛ-10 кВ №6 КТП-</text:span>7</text:p>
          </table:table-cell>
          <table:table-cell table:style-name="ce14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29">ПС «Бельки» ВЛ-10 кВ №6 КТП-</text:span>9</text:p>
          </table:table-cell>
          <table:table-cell table:style-name="ce146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29">ПС «Бельки» ВЛ-10 кВ №6 КТП-</text:span>10</text:p>
          </table:table-cell>
          <table:table-cell table:style-name="ce146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29">ПС «Бельки» ВЛ-10 кВ №6 КТП-</text:span>12</text:p>
          </table:table-cell>
          <table:table-cell table:style-name="ce146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29">ПС «Бельки» ВЛ-10 кВ №6 КТП-</text:span>13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Кольдюки» ВЛ-10 кВ №5 КТП-2627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Телебукино» ВЛ-10 кВ №5 КТП-2553</text:p>
          </table:table-cell>
          <table:table-cell table:style-name="ce14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Кочемары» ВЛ-10 кВ №1 КТП №1</text:p>
          </table:table-cell>
          <table:table-cell table:style-name="ce146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29">ПС «Кочемары» ВЛ-10 кВ №2 КТП №</text:span>2</text:p>
          </table:table-cell>
          <table:table-cell table:style-name="ce146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29">ПС «Телебукино» ВЛ-10 кВ №11 КТП-</text:span>2480</text:p>
          </table:table-cell>
          <table:table-cell table:style-name="ce14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ПС «Сноведь» ВЛ-10 кВ №1009 КТП-2497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29">ПС «Сноведь» ВЛ-10 кВ №1009 КТП-</text:span>2494</text:p>
          </table:table-cell>
          <table:table-cell table:style-name="ce146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29">ПС «Кочемары» ВЛ-10 кВ №2 КТП-</text:span>2517</text:p>
          </table:table-cell>
          <table:table-cell table:style-name="ce146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29">ПС «Сабурово» ВЛ-10 кВ №7 КТП-</text:span>1а н.п Елатьма</text:p>
          </table:table-cell>
          <table:table-cell table:style-name="ce146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29">ПС «Сабурово» ВЛ-10 кВ №7 КТП-</text:span><text:span text:style-name="T30">1б н.п Елатьма</text:span></text:p>
          </table:table-cell>
          <table:table-cell table:style-name="ce146" office:value-type="float" office:value="179" calcext:value-type="float">
            <text:p>179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31">ПС «Сабурово» ВЛ-10 кВ №7 КТП-</text:span><text:span text:style-name="T26">1в</text:span>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29">ПС «Сабурово» ВЛ-10 кВ №7 КТП-</text:span>5 н.п. Елатьма</text:p>
          </table:table-cell>
          <table:table-cell table:style-name="ce146" office:value-type="float" office:value="276" calcext:value-type="float">
            <text:p>276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ПС «Сабурово» ВЛ-10 кВ №7 КТП-6 н.п. Елатьма</text:p>
          </table:table-cell>
          <table:table-cell table:style-name="ce146" office:value-type="float" office:value="451" calcext:value-type="float">
            <text:p>451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ПС «Сабурово» ВЛ-10 кВ №7 КТП-7 Т1 н.п. Елатьма</text:p>
          </table:table-cell>
          <table:table-cell table:style-name="ce146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ПС «Сабурово» ВЛ-10 кВ №7 КТП-7 Т2 н.п. Елатьма</text:p>
          </table:table-cell>
          <table:table-cell table:style-name="ce146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ПС «Сабурово» ВЛ-10 кВ №7 КТП-8</text:p>
          </table:table-cell>
          <table:table-cell table:style-name="ce146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31">ПС «Сабурово» ВЛ-10 кВ №7 КТП-</text:span><text:span text:style-name="T26">11 н.п. Елатьма</text:span></text:p>
          </table:table-cell>
          <table:table-cell table:style-name="ce146"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32">ПС «Сабурово» ВЛ-10 кВ №7 КТП-</text:span><text:span text:style-name="T33">13 н.п. Елатьма</text:span></text:p>
          </table:table-cell>
          <table:table-cell table:style-name="ce146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ПС «Сабурово» ВЛ-10 кВ №7 КТП-14 н.п. Елатьма</text:p>
          </table:table-cell>
          <table:table-cell table:style-name="ce146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31">ПС «Сабурово» ВЛ-10 кВ №7 КТП-</text:span><text:span text:style-name="T34">17  н.п. Елатьма</text:span></text:p>
          </table:table-cell>
          <table:table-cell table:style-name="ce146" office:value-type="float" office:value="174" calcext:value-type="float">
            <text:p>17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31">ПС «Елатьма» ВЛ-10 кВ №7 КТП-</text:span><text:span text:style-name="T26">2541</text:span>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25">ПС «Телебукино» ВЛ-10 кВ №14 КТП-</text:span><text:span text:style-name="T26">2</text:span>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31">ПС «Сабурово» ВЛ-10 кВ №7 КТП-</text:span><text:span text:style-name="T26">12</text:span></text:p>
          </table:table-cell>
          <table:table-cell table:style-name="ce14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Елатьма» ВЛ-10 кВ №2 ТП-2170</text:p>
          </table:table-cell>
          <table:table-cell table:style-name="ce146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ТП № 1 (2583)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 table:number-rows-repeated="104849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Клепиковский РЭС" table:style-name="ta1" table:print-ranges="'Клепиковский РЭС'.A1:'Клепиковский РЭС'.B92">
        <table:table-column table:style-name="co13" table:default-cell-style-name="ce262"/>
        <table:table-column table:style-name="co19" table:default-cell-style-name="ce109"/>
        <table:table-column table:style-name="co20" table:number-columns-repeated="1009" table:default-cell-style-name="ce109"/>
        <table:table-column table:style-name="co20" table:number-columns-repeated="12" table:default-cell-style-name="ce126"/>
        <table:table-row table:style-name="ro3">
          <table:table-cell table:style-name="ce256" office:value-type="string" calcext:value-type="string">
            <text:p><text:span text:style-name="T35">Филиал  АО «РОЭК» </text:span><text:span text:style-name="T36">«Клепиковский  район  электрических  сетей»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2 Т1 п/ст «Клепики»</text:p>
          </table:table-cell>
          <table:table-cell table:style-name="ce131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2 Т2 п/ст «Клепики»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5п/ст «Клепики»</text:p>
          </table:table-cell>
          <table:table-cell table:style-name="ce131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6 п/ст «Клепики»</text:p>
          </table:table-cell>
          <table:table-cell table:style-name="ce131"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10п/ст «Клепики»</text:p>
          </table:table-cell>
          <table:table-cell table:style-name="ce131" office:value-type="float" office:value="167" calcext:value-type="float">
            <text:p>16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»16 п/ст «Клепики»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<text:span text:style-name="T5">ЗТП№17 Т1</text:span>п/ст  «Клепики»</text:p>
          </table:table-cell>
          <table:table-cell table:style-name="ce131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<text:span text:style-name="T5">ЗТП№17 Т2 </text:span>п/ст «Клепики»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23 Т1 п/ст»Клепики»</text:p>
          </table:table-cell>
          <table:table-cell table:style-name="ce131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23 Т2 п/ст»Клепики»</text:p>
          </table:table-cell>
          <table:table-cell table:style-name="ce131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 29 Т1 п/ст «Клепики»</text:p>
          </table:table-cell>
          <table:table-cell table:style-name="ce131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 29 Т2 п/ст «Клепики»</text:p>
          </table:table-cell>
          <table:table-cell table:style-name="ce13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ЗТП№ 4009 Т1 п/ст Клепики</text:p>
          </table:table-cell>
          <table:table-cell table:style-name="ce131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ЗТП№ 4009 Т2 п/ст Клепики</text:p>
          </table:table-cell>
          <table:table-cell table:style-name="ce13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1 Т1 п/ст «Болонь»</text:p>
          </table:table-cell>
          <table:table-cell table:style-name="ce131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1 Т2 п/ст «Болонь»</text:p>
          </table:table-cell>
          <table:table-cell table:style-name="ce131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3 <text:s/>п/ст «Болонь»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 Т1 п/ст «Болонь»</text:p>
          </table:table-cell>
          <table:table-cell table:style-name="ce131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 Т2 п/ст «Болонь»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6п/ст «Болонь»</text:p>
          </table:table-cell>
          <table:table-cell table:style-name="ce131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8 Т1 п/ст «Болонь»</text:p>
          </table:table-cell>
          <table:table-cell table:style-name="ce131" office:value-type="float" office:value="235" calcext:value-type="float">
            <text:p>23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8 Т2 п/ст «Болонь»</text:p>
          </table:table-cell>
          <table:table-cell table:style-name="ce131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360 Т1 п/ст «Бусаево»</text:p>
          </table:table-cell>
          <table:table-cell table:style-name="ce131" office:value-type="float" office:value="232" calcext:value-type="float">
            <text:p>23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360 Т2 п/ст «Бусаево»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363 Т1 п/ст «Бусаево»</text:p>
          </table:table-cell>
          <table:table-cell table:style-name="ce131" office:value-type="float" office:value="67" calcext:value-type="float">
            <text:p>6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363 Т2 п/ст «Бусаево»</text:p>
          </table:table-cell>
          <table:table-cell table:style-name="ce131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364 Т1 п/ст «Бусаево»</text:p>
          </table:table-cell>
          <table:table-cell table:style-name="ce131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364 Т2 п/ст «Бусаево»</text:p>
          </table:table-cell>
          <table:table-cell table:style-name="ce131" office:value-type="float" office:value="71" calcext:value-type="float">
            <text:p>7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297 Т1 п/ст «Клепики»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297 Т2 п/ст «Клепики»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 </text:p>
          </table:table-cell>
          <table:table-cell table:style-name="ce131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5п/ст «Соломино»</text:p>
          </table:table-cell>
          <table:table-cell table:style-name="ce131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6п/ст «Соломино»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7п/ст «Соломино»</text:p>
          </table:table-cell>
          <table:table-cell table:style-name="ce131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10п/ст «Соломино»</text:p>
          </table:table-cell>
          <table:table-cell table:style-name="ce131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11п/ст «Тума»</text:p>
          </table:table-cell>
          <table:table-cell table:style-name="ce131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15п/ст «Тума»</text:p>
          </table:table-cell>
          <table:table-cell table:style-name="ce131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19 п/ст «Тума»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20 п/ст «Тума»</text:p>
          </table:table-cell>
          <table:table-cell table:style-name="ce131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27 п/ст «Тума»</text:p>
          </table:table-cell>
          <table:table-cell table:style-name="ce131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29 п/ст «Тума»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32 Т1 п/ст «Соломино»</text:p>
          </table:table-cell>
          <table:table-cell table:style-name="ce131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32 Т2 п/ст «Соломино»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ЗТП№4129 п/ст «Соломино»</text:p>
          </table:table-cell>
          <table:table-cell table:style-name="ce13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1 п/ст «Соломино»</text:p>
          </table:table-cell>
          <table:table-cell table:style-name="ce131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2 п/ст «Соломино»</text:p>
          </table:table-cell>
          <table:table-cell table:style-name="ce131" office:value-type="float" office:value="251" calcext:value-type="float">
            <text:p>251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9п/ст «Соломино»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№14 п/ст «Тума»</text:p>
          </table:table-cell>
          <table:table-cell table:style-name="ce131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№16 п/ст «Тума»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22п/ст «Соломино»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№24п/ст «Тума»</text:p>
          </table:table-cell>
          <table:table-cell table:style-name="ce131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28п/ст «Соломино»</text:p>
          </table:table-cell>
          <table:table-cell table:style-name="ce131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4126п/ст «Тума»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265" office:value-type="string" calcext:value-type="string">
            <text:p>ГКТП№49 п/ст «Соломино»</text:p>
          </table:table-cell>
          <table:table-cell table:style-name="ce131" office:value-type="float" office:value="245" calcext:value-type="float">
            <text:p>245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4189п/ст «Алексеево»</text:p>
          </table:table-cell>
          <table:table-cell table:style-name="ce131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4241п/ст «Бусаево»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65" office:value-type="string" calcext:value-type="string">
            <text:p>КТП№4417п/ст «Тума»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№1п/ст «Клепики»</text:p>
          </table:table-cell>
          <table:table-cell table:style-name="ce131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№3п/ст «Клепики»</text:p>
          </table:table-cell>
          <table:table-cell table:style-name="ce131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№4п/ст «Клепики»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9п/ст «Клепики»</text:p>
          </table:table-cell>
          <table:table-cell table:style-name="ce131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12п/ст «Клепики»</text:p>
          </table:table-cell>
          <table:table-cell table:style-name="ce131" office:value-type="float" office:value="126" calcext:value-type="float">
            <text:p>126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№13п/ст «Клепики»</text:p>
          </table:table-cell>
          <table:table-cell table:style-name="ce131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14п/ст «Клепики»</text:p>
          </table:table-cell>
          <table:table-cell table:style-name="ce131"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№18п/ст «Клепики»</text:p>
          </table:table-cell>
          <table:table-cell table:style-name="ce131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№27п/ст «Клепики»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4275п/ст «Клепики»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4311п/ст «Клепики»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№4247 Т1 п/ст «Болонь»</text:p>
          </table:table-cell>
          <table:table-cell table:style-name="ce131" office:value-type="float" office:value="192" calcext:value-type="float">
            <text:p>19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№4247 Т2 п/ст «Болонь»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№4408п/ст «Болонь»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65" office:value-type="string" calcext:value-type="string">
            <text:p>КТП№4430п/ст «Клепики»</text:p>
          </table:table-cell>
          <table:table-cell table:style-name="ce131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КТП№31 Т1 п/ст «Клепики»</text:p>
          </table:table-cell>
          <table:table-cell table:style-name="ce131" office:value-type="float" office:value="107" calcext:value-type="float">
            <text:p>107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КТП№31 Т2 п/ст «Клепики»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КТП№32 п/ст «Клепики»</text:p>
          </table:table-cell>
          <table:table-cell table:style-name="ce131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№4436 Т1 п/ст «Болонь»</text:p>
          </table:table-cell>
          <table:table-cell table:style-name="ce131" office:value-type="float" office:value="238" calcext:value-type="float">
            <text:p>23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№4436 Т2 п/ст «Болонь»</text:p>
          </table:table-cell>
          <table:table-cell table:style-name="ce131" office:value-type="float" office:value="684" calcext:value-type="float">
            <text:p>68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ГКТП№7 п/ст «Клепики»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ГКТП№24 п/ст «Клепики»</text:p>
          </table:table-cell>
          <table:table-cell table:style-name="ce13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66" office:value-type="string" calcext:value-type="string">
            <text:p>ГКТП№4302 п/ст «Клепики»</text:p>
          </table:table-cell>
          <table:table-cell table:style-name="ce131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66" office:value-type="string" calcext:value-type="string">
            <text:p>КТП№4056 п/ст «Клепики»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66" office:value-type="string" calcext:value-type="string">
            <text:p>КТП№4354 п/ст «Клепики»</text:p>
          </table:table-cell>
          <table:table-cell table:style-name="ce131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66" office:value-type="string" calcext:value-type="string">
            <text:p>ГКТП№4291 п/ст «Клепики»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66" office:value-type="string" calcext:value-type="string">
            <text:p>ГКТП№4292 п/ст «Клепики»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267" office:value-type="string" calcext:value-type="string">
            <text:p>КТП № 52, ПС Тума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66" office:value-type="string" calcext:value-type="string">
            <text:p>МТП № 51, ПС Тума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68" office:value-type="string" calcext:value-type="string">
            <text:p>МТП №50 п/ст «Тума»</text:p>
          </table:table-cell>
          <table:table-cell table:style-name="ce131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253" office:value-type="string" calcext:value-type="string">
            <text:p>КТП-4226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53" office:value-type="string" calcext:value-type="string">
            <text:p>КТП-4411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 table:number-rows-repeated="104848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Скопинсие ГРЭС" table:style-name="ta1">
        <table:table-column table:style-name="co21" table:default-cell-style-name="ce109"/>
        <table:table-column table:style-name="co22" table:default-cell-style-name="ce109"/>
        <table:table-column table:style-name="co21" table:number-columns-repeated="1009" table:default-cell-style-name="ce109"/>
        <table:table-column table:style-name="co21" table:number-columns-repeated="12" table:default-cell-style-name="ce126"/>
        <table:table-row table:style-name="ro1">
          <table:table-cell table:style-name="ce225" office:value-type="string" calcext:value-type="string">
            <text:p><text:span text:style-name="T19">Филиал АО "РОЭК" </text:span><text:span text:style-name="T37">"Скопинские</text:span><text:span text:style-name="T38"> городские распределительные электрические сети</text:span><text:span text:style-name="T21">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201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69" office:value-type="string" office:string-value="ТП-71 " calcext:value-type="string">
            <text:p>ТП-71 <text:s/></text:p>
          </table:table-cell>
          <table:table-cell table:style-name="ce146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5</text:p>
          </table:table-cell>
          <table:table-cell table:style-name="ce146" office:value-type="float" office:value="107" calcext:value-type="float">
            <text:p>10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7</text:p>
          </table:table-cell>
          <table:table-cell table:style-name="ce146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1</text:p>
          </table:table-cell>
          <table:table-cell table:style-name="ce146" office:value-type="float" office:value="318" calcext:value-type="float">
            <text:p>31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0</text:p>
          </table:table-cell>
          <table:table-cell table:style-name="ce146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8</text:p>
          </table:table-cell>
          <table:table-cell table:style-name="ce146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9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4 Т1</text:p>
          </table:table-cell>
          <table:table-cell table:style-name="ce146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4 Т2</text:p>
          </table:table-cell>
          <table:table-cell table:style-name="ce146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9</text:p>
          </table:table-cell>
          <table:table-cell table:style-name="ce146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0</text:p>
          </table:table-cell>
          <table:table-cell table:style-name="ce146"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0 Т1</text:p>
          </table:table-cell>
          <table:table-cell table:style-name="ce146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0 Т2</text:p>
          </table:table-cell>
          <table:table-cell table:style-name="ce146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1 Т1</text:p>
          </table:table-cell>
          <table:table-cell table:style-name="ce146" office:value-type="float" office:value="250" calcext:value-type="float">
            <text:p>25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1 Т2</text:p>
          </table:table-cell>
          <table:table-cell table:style-name="ce146" office:value-type="float" office:value="191" calcext:value-type="float">
            <text:p>19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0 Т1</text:p>
          </table:table-cell>
          <table:table-cell table:style-name="ce146" office:value-type="float" office:value="320" calcext:value-type="float">
            <text:p>32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0 Т2</text:p>
          </table:table-cell>
          <table:table-cell table:style-name="ce146" office:value-type="float" office:value="181" calcext:value-type="float">
            <text:p>18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 Т1</text:p>
          </table:table-cell>
          <table:table-cell table:style-name="ce146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 Т2</text:p>
          </table:table-cell>
          <table:table-cell table:style-name="ce146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</text:p>
          </table:table-cell>
          <table:table-cell table:style-name="ce146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2 Т1</text:p>
          </table:table-cell>
          <table:table-cell table:style-name="ce146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2 Т2</text:p>
          </table:table-cell>
          <table:table-cell table:style-name="ce146" office:value-type="float" office:value="174" calcext:value-type="float">
            <text:p>17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3</text:p>
          </table:table-cell>
          <table:table-cell table:style-name="ce146" office:value-type="float" office:value="452" calcext:value-type="float">
            <text:p>45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5</text:p>
          </table:table-cell>
          <table:table-cell table:style-name="ce146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9</text:p>
          </table:table-cell>
          <table:table-cell table:style-name="ce146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4</text:p>
          </table:table-cell>
          <table:table-cell table:style-name="ce146" office:value-type="float" office:value="280" calcext:value-type="float">
            <text:p>28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4</text:p>
          </table:table-cell>
          <table:table-cell table:style-name="ce146" office:value-type="float" office:value="262" calcext:value-type="float">
            <text:p>26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6 Т1</text:p>
          </table:table-cell>
          <table:table-cell table:style-name="ce146" office:value-type="float" office:value="176" calcext:value-type="float">
            <text:p>17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6 Т1</text:p>
          </table:table-cell>
          <table:table-cell table:style-name="ce146" office:value-type="float" office:value="285" calcext:value-type="float">
            <text:p>28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18</text:p>
          </table:table-cell>
          <table:table-cell table:style-name="ce146" office:value-type="float" office:value="294" calcext:value-type="float">
            <text:p>29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23</text:p>
          </table:table-cell>
          <table:table-cell table:style-name="ce146" office:value-type="float" office:value="165" calcext:value-type="float">
            <text:p>16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котельная Т1</text:p>
          </table:table-cell>
          <table:table-cell table:style-name="ce146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котельная Т2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4</text:p>
          </table:table-cell>
          <table:table-cell table:style-name="ce146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5 Т1</text:p>
          </table:table-cell>
          <table:table-cell table:style-name="ce146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5 Т2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7 Т1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7 Т2</text:p>
          </table:table-cell>
          <table:table-cell table:style-name="ce146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8 Т1</text:p>
          </table:table-cell>
          <table:table-cell table:style-name="ce146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8 Т2</text:p>
          </table:table-cell>
          <table:table-cell table:style-name="ce146" office:value-type="float" office:value="131" calcext:value-type="float">
            <text:p>131</text:p>
          </table:table-cell>
          <table:table-cell table:number-columns-repeated="1021"/>
        </table:table-row>
        <table:table-row table:style-name="ro6">
          <table:table-cell table:style-name="ce226" office:value-type="string" calcext:value-type="string">
            <text:p>ТП-1-го подъема, водозабор Т1</text:p>
          </table:table-cell>
          <table:table-cell table:style-name="ce146" office:value-type="float" office:value="65" calcext:value-type="float">
            <text:p>65</text:p>
          </table:table-cell>
          <table:table-cell table:number-columns-repeated="1021"/>
        </table:table-row>
        <table:table-row table:style-name="ro6">
          <table:table-cell table:style-name="ce226" office:value-type="string" calcext:value-type="string">
            <text:p>ТП-1-го подъема, водозабор Т2</text:p>
          </table:table-cell>
          <table:table-cell table:style-name="ce146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002</text:p>
          </table:table-cell>
          <table:table-cell table:style-name="ce146" office:value-type="float" office:value="204" calcext:value-type="float">
            <text:p>20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мрн. Октябрьский ТП №1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№3 Т1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№3 Т2</text:p>
          </table:table-cell>
          <table:table-cell table:style-name="ce146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695 котельльная МПМК</text:p>
          </table:table-cell>
          <table:table-cell table:style-name="ce146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9 Т1</text:p>
          </table:table-cell>
          <table:table-cell table:style-name="ce146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9 Т2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 мрн.Металлург</text:p>
          </table:table-cell>
          <table:table-cell table:style-name="ce146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 мрн.Металлург</text:p>
          </table:table-cell>
          <table:table-cell table:style-name="ce146" office:value-type="float" office:value="143" calcext:value-type="float">
            <text:p>14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0 мрн. Металлург Т1</text:p>
          </table:table-cell>
          <table:table-cell table:style-name="ce14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0 мрн. Металлург Т2</text:p>
          </table:table-cell>
          <table:table-cell table:style-name="ce146" office:value-type="float" office:value="220" calcext:value-type="float">
            <text:p>220</text:p>
          </table:table-cell>
          <table:table-cell table:number-columns-repeated="1021"/>
        </table:table-row>
        <table:table-row table:style-name="ro6">
          <table:table-cell table:style-name="ce226" office:value-type="string" calcext:value-type="string">
            <text:p>ТП-10 А</text:p>
            <text:p>мрн. Металлург</text:p>
          </table:table-cell>
          <table:table-cell table:style-name="ce146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ТП-котельная заречный Т1</text:p>
          </table:table-cell>
          <table:table-cell table:style-name="ce146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ТП-котельная заречный Т2</text:p>
          </table:table-cell>
          <table:table-cell table:style-name="ce146" office:value-type="float" office:value="141" calcext:value-type="float">
            <text:p>14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</text:p>
          </table:table-cell>
          <table:table-cell table:style-name="ce146" office:value-type="float" office:value="220" calcext:value-type="float">
            <text:p>22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</text:p>
          </table:table-cell>
          <table:table-cell table:style-name="ce146" office:value-type="float" office:value="179" calcext:value-type="float">
            <text:p>17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</text:p>
          </table:table-cell>
          <table:table-cell table:style-name="ce146" office:value-type="float" office:value="237" calcext:value-type="float">
            <text:p>23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</text:p>
          </table:table-cell>
          <table:table-cell table:style-name="ce146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-82</text:p>
          </table:table-cell>
          <table:table-cell table:style-name="ce146"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79 тех коледж</text:p>
          </table:table-cell>
          <table:table-cell table:style-name="ce146" office:value-type="float" office:value="232" calcext:value-type="float">
            <text:p>23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49</text:p>
          </table:table-cell>
          <table:table-cell table:style-name="ce146" office:value-type="float" office:value="123" calcext:value-type="float">
            <text:p>12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28</text:p>
          </table:table-cell>
          <table:table-cell table:style-name="ce146" office:value-type="float" office:value="237" calcext:value-type="float">
            <text:p>23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</text:p>
          </table:table-cell>
          <table:table-cell table:style-name="ce146" office:value-type="float" office:value="258" calcext:value-type="float">
            <text:p>25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89</text:p>
          </table:table-cell>
          <table:table-cell table:style-name="ce146" office:value-type="float" office:value="167" calcext:value-type="float">
            <text:p>16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-43</text:p>
          </table:table-cell>
          <table:table-cell table:style-name="ce146" office:value-type="float" office:value="186" calcext:value-type="float">
            <text:p>18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88</text:p>
          </table:table-cell>
          <table:table-cell table:style-name="ce146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 ТП-50</text:p>
          </table:table-cell>
          <table:table-cell table:style-name="ce146"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9</text:p>
          </table:table-cell>
          <table:table-cell table:style-name="ce146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10</text:p>
          </table:table-cell>
          <table:table-cell table:style-name="ce146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14</text:p>
          </table:table-cell>
          <table:table-cell table:style-name="ce146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16</text:p>
          </table:table-cell>
          <table:table-cell table:style-name="ce146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-4 <text:s/>мкр.Октябрьский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№2 <text:s/>мкр.Октябрьский</text:p>
          </table:table-cell>
          <table:table-cell table:style-name="ce146"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-17</text:p>
          </table:table-cell>
          <table:table-cell table:style-name="ce146" office:value-type="float" office:value="162" calcext:value-type="float">
            <text:p>162</text:p>
          </table:table-cell>
          <table:table-cell table:number-columns-repeated="1021"/>
        </table:table-row>
        <table:table-row table:style-name="ro6">
          <table:table-cell table:style-name="ce226" office:value-type="string" calcext:value-type="string">
            <text:p>КТП-котельная мкр.Стекольный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ул. Есенина</text:p>
          </table:table-cell>
          <table:table-cell table:style-name="ce146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12 А</text:p>
          </table:table-cell>
          <table:table-cell table:style-name="ce146" office:value-type="float" office:value="308" calcext:value-type="float">
            <text:p>30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90</text:p>
          </table:table-cell>
          <table:table-cell table:style-name="ce146" office:value-type="float" office:value="192" calcext:value-type="float">
            <text:p>19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МТП-11</text:p>
          </table:table-cell>
          <table:table-cell table:style-name="ce146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85</text:p>
          </table:table-cell>
          <table:table-cell table:style-name="ce146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МТП №41</text:p>
          </table:table-cell>
          <table:table-cell table:style-name="ce14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КТП № 44</text:p>
          </table:table-cell>
          <table:table-cell table:style-name="ce146" office:value-type="float" office:value="133" calcext:value-type="float">
            <text:p>133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КТП № 47 ГИБДД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КТП 24</text:p>
          </table:table-cell>
          <table:table-cell table:style-name="ce146" office:value-type="float" office:value="178" calcext:value-type="float">
            <text:p>17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ЦРП-1</text:p>
          </table:table-cell>
          <table:table-cell table:style-name="ce146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ЦРП -2 ТП №66</text:p>
          </table:table-cell>
          <table:table-cell table:style-name="ce146" office:value-type="float" office:value="264" calcext:value-type="float">
            <text:p>264</text:p>
          </table:table-cell>
          <table:table-cell table:number-columns-repeated="1021"/>
        </table:table-row>
        <table:table-row table:style-name="ro2">
          <table:table-cell table:style-name="ce270" office:value-type="string" calcext:value-type="string">
            <text:p>ЦРП-3</text:p>
          </table:table-cell>
          <table:table-cell table:style-name="ce146" office:value-type="float" office:value="150" calcext:value-type="float">
            <text:p>150</text:p>
          </table:table-cell>
          <table:table-cell table:number-columns-repeated="1021"/>
        </table:table-row>
        <table:table-row table:style-name="ro2" table:number-rows-repeated="104847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Милославское" table:style-name="ta1">
        <table:table-column table:style-name="co23" table:default-cell-style-name="ce109"/>
        <table:table-column table:style-name="co24" table:default-cell-style-name="ce109"/>
        <table:table-column table:style-name="co25" table:default-cell-style-name="ce109"/>
        <table:table-column table:style-name="co3" table:number-columns-repeated="1008" table:default-cell-style-name="ce109"/>
        <table:table-column table:style-name="co3" table:number-columns-repeated="12" table:default-cell-style-name="ce126"/>
        <table:table-row table:style-name="ro4">
          <table:table-cell table:style-name="ce271" office:value-type="string" calcext:value-type="string">
            <text:p><text:span text:style-name="T39">ПУ р.п. </text:span><text:span text:style-name="T40">Милославское</text:span><text:span text:style-name="T41"> филиала АО "РОЭК" </text:span><text:span text:style-name="T40">"Скопинские городские распределительные электрические сети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128"/>
          <table:table-cell table:style-name="ce275"/>
          <table:table-cell table:number-columns-repeated="1021"/>
        </table:table-row>
        <table:table-row table:style-name="ro3">
          <table:table-cell table:style-name="ce201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 10/0,4 №1402</text:p>
          </table:table-cell>
          <table:table-cell table:style-name="ce146" office:value-type="float" office:value="140" calcext:value-type="float">
            <text:p>140</text:p>
          </table:table-cell>
          <table:table-cell table:style-name="ce165"/>
          <table:table-cell table:number-columns-repeated="1020"/>
        </table:table-row>
        <table:table-row table:style-name="ro2">
          <table:table-cell table:style-name="ce272" office:value-type="string" calcext:value-type="string">
            <text:p>ЗТП 10/0,4 №1405</text:p>
          </table:table-cell>
          <table:table-cell table:style-name="ce146" office:value-type="float" office:value="376" calcext:value-type="float">
            <text:p>376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 10/0,4 №1411</text:p>
          </table:table-cell>
          <table:table-cell table:style-name="ce146" office:value-type="float" office:value="370" calcext:value-type="float">
            <text:p>370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 10/0,4 №1414</text:p>
          </table:table-cell>
          <table:table-cell table:style-name="ce146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 10/0,4 №1416</text:p>
          </table:table-cell>
          <table:table-cell table:style-name="ce146" office:value-type="float" office:value="385" calcext:value-type="float">
            <text:p>385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 10/0,4 №1532 школа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6/0,4 №1119</text:p>
          </table:table-cell>
          <table:table-cell table:style-name="ce146" office:value-type="float" office:value="256" calcext:value-type="float">
            <text:p>256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6/0,4 №1119 резерв</text:p>
          </table:table-cell>
          <table:table-cell table:style-name="ce146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6/0,4 №1122</text:p>
          </table:table-cell>
          <table:table-cell table:style-name="ce146" office:value-type="float" office:value="239" calcext:value-type="float">
            <text:p>239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6/0,4 №1123</text:p>
          </table:table-cell>
          <table:table-cell table:style-name="ce146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1317</text:p>
          </table:table-cell>
          <table:table-cell table:style-name="ce146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2354</text:p>
          </table:table-cell>
          <table:table-cell table:style-name="ce146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1320</text:p>
          </table:table-cell>
          <table:table-cell table:style-name="ce146" office:value-type="float" office:value="293" calcext:value-type="float">
            <text:p>293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1335</text:p>
          </table:table-cell>
          <table:table-cell table:style-name="ce146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1395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1400</text:p>
          </table:table-cell>
          <table:table-cell table:style-name="ce146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1403</text:p>
          </table:table-cell>
          <table:table-cell table:style-name="ce146" office:value-type="float" office:value="268" calcext:value-type="float">
            <text:p>268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1404</text:p>
          </table:table-cell>
          <table:table-cell table:style-name="ce146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1406</text:p>
          </table:table-cell>
          <table:table-cell table:style-name="ce146" office:value-type="float" office:value="429" calcext:value-type="float">
            <text:p>429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2306</text:p>
          </table:table-cell>
          <table:table-cell table:style-name="ce146" office:value-type="float" office:value="188" calcext:value-type="float">
            <text:p>188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2319</text:p>
          </table:table-cell>
          <table:table-cell table:style-name="ce146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2326</text:p>
          </table:table-cell>
          <table:table-cell table:style-name="ce146" office:value-type="float" office:value="156" calcext:value-type="float">
            <text:p>156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2345</text:p>
          </table:table-cell>
          <table:table-cell table:style-name="ce146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2347</text:p>
          </table:table-cell>
          <table:table-cell table:style-name="ce146" office:value-type="float" office:value="155" calcext:value-type="float">
            <text:p>155</text:p>
          </table:table-cell>
          <table:table-cell table:number-columns-repeated="1021"/>
        </table:table-row>
        <table:table-row table:style-name="ro2">
          <table:table-cell table:style-name="ce273" office:value-type="string" calcext:value-type="string">
            <text:p>КТП 10/0,4 №2340</text:p>
          </table:table-cell>
          <table:table-cell table:style-name="ce146" office:value-type="float" office:value="141" calcext:value-type="float">
            <text:p>141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2357</text:p>
          </table:table-cell>
          <table:table-cell table:style-name="ce14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2366</text:p>
          </table:table-cell>
          <table:table-cell table:style-name="ce146" office:value-type="float" office:value="266" calcext:value-type="float">
            <text:p>266</text:p>
          </table:table-cell>
          <table:table-cell table:number-columns-repeated="1021"/>
        </table:table-row>
        <table:table-row table:style-name="ro2">
          <table:table-cell table:style-name="ce274" office:value-type="string" calcext:value-type="string">
            <text:p>КТП 10/0,4 №2484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 table:number-rows-repeated="104854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Новодеревенский РЭС" table:style-name="ta1">
        <table:table-column table:style-name="co4" table:default-cell-style-name="ce109"/>
        <table:table-column table:style-name="co3" table:number-columns-repeated="1010" table:default-cell-style-name="ce109"/>
        <table:table-column table:style-name="co3" table:number-columns-repeated="12" table:default-cell-style-name="ce126"/>
        <table:table-row table:style-name="ro12">
          <table:table-cell table:style-name="ce276" office:value-type="string" calcext:value-type="string">
            <text:p><text:span text:style-name="T39"> Филиал АО "РОЭК" </text:span><text:span text:style-name="T40">"Новодеревенский район электрических сетей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52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ЗТП-5201</text:p>
          </table:table-cell>
          <table:table-cell table:style-name="ce110" office:value-type="float" office:value="254" calcext:value-type="float">
            <text:p>254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ЗТП-5200</text:p>
          </table:table-cell>
          <table:table-cell table:style-name="ce110" office:value-type="float" office:value="244" calcext:value-type="float">
            <text:p>244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ЗТП-5639</text:p>
          </table:table-cell>
          <table:table-cell table:style-name="ce110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ЗТП-5368</text:p>
          </table:table-cell>
          <table:table-cell table:style-name="ce110" office:value-type="float" office:value="469" calcext:value-type="float">
            <text:p>469</text:p>
          </table:table-cell>
          <table:table-cell table:number-columns-repeated="1021"/>
        </table:table-row>
        <table:table-row table:style-name="ro2">
          <table:table-cell table:style-name="ce220" office:value-type="string" calcext:value-type="string">
            <text:p>ЗТП-5206 Т1</text:p>
          </table:table-cell>
          <table:table-cell table:style-name="ce278" office:value-type="float" office:value="291" calcext:value-type="float">
            <text:p>291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ЗТП-5206 Т2</text:p>
          </table:table-cell>
          <table:table-cell table:style-name="ce110" office:value-type="float" office:value="245" calcext:value-type="float">
            <text:p>245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КТП-5386</text:p>
          </table:table-cell>
          <table:table-cell table:style-name="ce110" office:value-type="float" office:value="117" calcext:value-type="float">
            <text:p>117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КТП-5327</text:p>
          </table:table-cell>
          <table:table-cell table:style-name="ce110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КТП-5208</text:p>
          </table:table-cell>
          <table:table-cell table:style-name="ce110" office:value-type="float" office:value="399" calcext:value-type="float">
            <text:p>399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КТП-5698</text:p>
          </table:table-cell>
          <table:table-cell table:style-name="ce110" office:value-type="float" office:value="238" calcext:value-type="float">
            <text:p>23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5643</text:p>
          </table:table-cell>
          <table:table-cell table:style-name="ce128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5307</text:p>
          </table:table-cell>
          <table:table-cell table:style-name="ce128" office:value-type="float" office:value="154" calcext:value-type="float">
            <text:p>15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5515</text:p>
          </table:table-cell>
          <table:table-cell table:style-name="ce128" office:value-type="float" office:value="173" calcext:value-type="float">
            <text:p>17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5900</text:p>
          </table:table-cell>
          <table:table-cell table:style-name="ce128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-5910</text:p>
          </table:table-cell>
          <table:table-cell table:style-name="ce128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МТП-5004</text:p>
          </table:table-cell>
          <table:table-cell table:style-name="ce128" office:value-type="float" office:value="171" calcext:value-type="float">
            <text:p>17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-5666</text:p>
          </table:table-cell>
          <table:table-cell table:style-name="ce128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53" office:value-type="string" calcext:value-type="string">
            <text:p>КТП-5207</text:p>
          </table:table-cell>
          <table:table-cell table:style-name="ce128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53" office:value-type="string" calcext:value-type="string">
            <text:p>КТП-5309</text:p>
          </table:table-cell>
          <table:table-cell table:style-name="ce128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77" office:value-type="string" calcext:value-type="string">
            <text:p>КТП-5369(5005)</text:p>
          </table:table-cell>
          <table:table-cell table:style-name="ce128" office:value-type="float" office:value="51" calcext:value-type="float">
            <text:p>51</text:p>
          </table:table-cell>
          <table:table-cell table:number-columns-repeated="1021"/>
        </table:table-row>
        <table:table-row table:style-name="ro2" table:number-rows-repeated="104855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Ухолово" table:style-name="ta1">
        <table:table-column table:style-name="co1" table:default-cell-style-name="ce109"/>
        <table:table-column table:style-name="co3" table:number-columns-repeated="1005" table:default-cell-style-name="ce109"/>
        <table:table-column table:style-name="co3" table:number-columns-repeated="17" table:default-cell-style-name="ce126"/>
        <table:table-row table:style-name="ro13">
          <table:table-cell table:style-name="ce279" office:value-type="string" calcext:value-type="string">
            <text:p><text:span text:style-name="T7">ПУ р.п. </text:span><text:span text:style-name="T8">Ухолово</text:span><text:span text:style-name="T9">  филиала АО "РОЭК" </text:span><text:span text:style-name="T8">"Новодеревенский район электрических сетей"</text:span></text:p>
          </table:table-cell>
          <table:table-cell table:number-columns-repeated="1022"/>
        </table:table-row>
        <table:table-row table:style-name="ro14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80" office:value-type="string" calcext:value-type="string">
            <text:p>ЗТП №1</text:p>
          </table:table-cell>
          <table:table-cell table:style-name="ce131" office:value-type="float" office:value="382" calcext:value-type="float">
            <text:p>382</text:p>
          </table:table-cell>
          <table:table-cell table:number-columns-repeated="1021"/>
        </table:table-row>
        <table:table-row table:style-name="ro2">
          <table:table-cell table:style-name="ce280" office:value-type="string" calcext:value-type="string">
            <text:p>ЗТП №2</text:p>
          </table:table-cell>
          <table:table-cell table:style-name="ce131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280" office:value-type="string" calcext:value-type="string">
            <text:p>ЗТП №6</text:p>
          </table:table-cell>
          <table:table-cell table:style-name="ce131" office:value-type="float" office:value="397" calcext:value-type="float">
            <text:p>397</text:p>
          </table:table-cell>
          <table:table-cell table:number-columns-repeated="1021"/>
        </table:table-row>
        <table:table-row table:style-name="ro2">
          <table:table-cell table:style-name="ce280" office:value-type="string" calcext:value-type="string">
            <text:p>ЗТП №9</text:p>
          </table:table-cell>
          <table:table-cell table:style-name="ce131" office:value-type="float" office:value="354" calcext:value-type="float">
            <text:p>354</text:p>
          </table:table-cell>
          <table:table-cell table:number-columns-repeated="1021"/>
        </table:table-row>
        <table:table-row table:style-name="ro2">
          <table:table-cell table:style-name="ce280" office:value-type="string" calcext:value-type="string">
            <text:p>ЗТП №12</text:p>
          </table:table-cell>
          <table:table-cell table:style-name="ce131" office:value-type="float" office:value="254" calcext:value-type="float">
            <text:p>254</text:p>
          </table:table-cell>
          <table:table-cell table:number-columns-repeated="1021"/>
        </table:table-row>
        <table:table-row table:style-name="ro2">
          <table:table-cell table:style-name="ce280" office:value-type="string" calcext:value-type="string">
            <text:p>ЗТП №13</text:p>
          </table:table-cell>
          <table:table-cell table:style-name="ce131" office:value-type="float" office:value="391" calcext:value-type="float">
            <text:p>391</text:p>
          </table:table-cell>
          <table:table-cell table:number-columns-repeated="1021"/>
        </table:table-row>
        <table:table-row table:style-name="ro2">
          <table:table-cell table:style-name="ce280" office:value-type="string" calcext:value-type="string">
            <text:p>ЗТП №17</text:p>
          </table:table-cell>
          <table:table-cell table:style-name="ce131" office:value-type="float" office:value="156" calcext:value-type="float">
            <text:p>156</text:p>
          </table:table-cell>
          <table:table-cell table:number-columns-repeated="1021"/>
        </table:table-row>
        <table:table-row table:style-name="ro2">
          <table:table-cell table:style-name="ce280" office:value-type="string" calcext:value-type="string">
            <text:p>ЗТП №18</text:p>
          </table:table-cell>
          <table:table-cell table:style-name="ce131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table:style-name="ce280" office:value-type="string" calcext:value-type="string">
            <text:p>ЗТП №19</text:p>
          </table:table-cell>
          <table:table-cell table:style-name="ce131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table:style-name="ce280" office:value-type="string" calcext:value-type="string">
            <text:p>ЗТП №21</text:p>
          </table:table-cell>
          <table:table-cell table:style-name="ce131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281" office:value-type="string" calcext:value-type="string">
            <text:p>КТП №20</text:p>
          </table:table-cell>
          <table:table-cell table:style-name="ce131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81" office:value-type="string" calcext:value-type="string">
            <text:p>КТП №3</text:p>
          </table:table-cell>
          <table:table-cell table:style-name="ce131" office:value-type="float" office:value="166" calcext:value-type="float">
            <text:p>166</text:p>
          </table:table-cell>
          <table:table-cell table:number-columns-repeated="1021"/>
        </table:table-row>
        <table:table-row table:style-name="ro2">
          <table:table-cell table:style-name="ce281" office:value-type="string" calcext:value-type="string">
            <text:p>КТП №4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81" office:value-type="string" calcext:value-type="string">
            <text:p>КТП №8</text:p>
          </table:table-cell>
          <table:table-cell table:style-name="ce131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281" office:value-type="string" calcext:value-type="string">
            <text:p>КТП №15</text:p>
          </table:table-cell>
          <table:table-cell table:style-name="ce131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81" office:value-type="string" calcext:value-type="string">
            <text:p>КТП №22</text:p>
          </table:table-cell>
          <table:table-cell table:style-name="ce131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ce281" office:value-type="string" calcext:value-type="string">
            <text:p>КТП №10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81" office:value-type="string" calcext:value-type="string">
            <text:p>КТП №11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81" office:value-type="string" calcext:value-type="string">
            <text:p>КТП №23</text:p>
          </table:table-cell>
          <table:table-cell table:style-name="ce131" office:value-type="float" office:value="155" calcext:value-type="float">
            <text:p>155</text:p>
          </table:table-cell>
          <table:table-cell table:number-columns-repeated="1021"/>
        </table:table-row>
        <table:table-row table:style-name="ro2" table:number-rows-repeated="104855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тятинский РЭС" table:style-name="ta1">
        <table:table-column table:style-name="co9" table:default-cell-style-name="ce109"/>
        <table:table-column table:style-name="co26" table:default-cell-style-name="ce109"/>
        <table:table-column table:style-name="co3" table:number-columns-repeated="1008" table:default-cell-style-name="ce109"/>
        <table:table-column table:style-name="co3" table:number-columns-repeated="13" table:default-cell-style-name="ce126"/>
        <table:table-row table:style-name="ro15">
          <table:table-cell table:style-name="ce225" office:value-type="string" calcext:value-type="string">
            <text:p><text:span text:style-name="T19">Филиал  АО «РОЭК» </text:span><text:span text:style-name="T37">«Путятинский  район  электрических  сетей»</text:span></text:p>
          </table:table-cell>
          <table:table-cell table:number-columns-repeated="1022"/>
        </table:table-row>
        <table:table-row table:style-name="ro16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ЗТП 6154 Т1</text:p>
          </table:table-cell>
          <table:table-cell table:style-name="ce146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ЗТП 6154 Т2</text:p>
          </table:table-cell>
          <table:table-cell table:style-name="ce146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ЗТП 6155 Т1</text:p>
          </table:table-cell>
          <table:table-cell table:style-name="ce146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ЗТП 6155 Т2</text:p>
          </table:table-cell>
          <table:table-cell table:style-name="ce146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283" office:value-type="string" calcext:value-type="string">
            <text:p>ЗТПП 6091 Т1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83" office:value-type="string" calcext:value-type="string">
            <text:p>ЗТПП 6091 Т2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83" office:value-type="string" calcext:value-type="string">
            <text:p>ЗТПП 6094 Т1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83" office:value-type="string" calcext:value-type="string">
            <text:p>ЗТПП 6094 Т2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ЗТПП 6106 Т1</text:p>
          </table:table-cell>
          <table:table-cell table:style-name="ce146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ЗТПП 6106 Т2</text:p>
          </table:table-cell>
          <table:table-cell table:style-name="ce146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ЗТПП 6116</text:p>
          </table:table-cell>
          <table:table-cell table:style-name="ce146" office:value-type="float" office:value="251" calcext:value-type="float">
            <text:p>251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098</text:p>
          </table:table-cell>
          <table:table-cell table:style-name="ce146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156</text:p>
          </table:table-cell>
          <table:table-cell table:style-name="ce146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201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83" office:value-type="string" calcext:value-type="string">
            <text:p>КТП 6084</text:p>
          </table:table-cell>
          <table:table-cell table:style-name="ce146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013</text:p>
          </table:table-cell>
          <table:table-cell table:style-name="ce146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092</text:p>
          </table:table-cell>
          <table:table-cell table:style-name="ce146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096</text:p>
          </table:table-cell>
          <table:table-cell table:style-name="ce146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097</text:p>
          </table:table-cell>
          <table:table-cell table:style-name="ce146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103</text:p>
          </table:table-cell>
          <table:table-cell table:style-name="ce146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104</text:p>
          </table:table-cell>
          <table:table-cell table:style-name="ce146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105</text:p>
          </table:table-cell>
          <table:table-cell table:style-name="ce146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107</text:p>
          </table:table-cell>
          <table:table-cell table:style-name="ce146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361</text:p>
          </table:table-cell>
          <table:table-cell table:style-name="ce146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161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МТП 6316</text:p>
          </table:table-cell>
          <table:table-cell table:style-name="ce146"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332</text:p>
          </table:table-cell>
          <table:table-cell table:style-name="ce14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СТП 6159</text:p>
          </table:table-cell>
          <table:table-cell table:style-name="ce146" office:value-type="float" office:value="4" calcext:value-type="float">
            <text:p>4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Рыбновский РЭС" table:style-name="ta1">
        <table:table-column table:style-name="co13" table:default-cell-style-name="ce109"/>
        <table:table-column table:style-name="co3" table:number-columns-repeated="1004" table:default-cell-style-name="ce109"/>
        <table:table-column table:style-name="co3" table:number-columns-repeated="18" table:default-cell-style-name="ce126"/>
        <table:table-row table:style-name="ro15">
          <table:table-cell table:style-name="ce225" office:value-type="string" calcext:value-type="string">
            <text:p><text:span text:style-name="T19">Филиал  АО «РОЭК» </text:span><text:span text:style-name="T37">«Рыбновский район  электрических  сетей»</text:span></text:p>
          </table:table-cell>
          <table:table-cell table:number-columns-repeated="1022"/>
        </table:table-row>
        <table:table-row table:style-name="ro17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</text:p>
          </table:table-cell>
          <table:table-cell table:style-name="ce14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2</text:p>
          </table:table-cell>
          <table:table-cell table:style-name="ce146" office:value-type="float" office:value="159" calcext:value-type="float">
            <text:p>159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3</text:p>
          </table:table-cell>
          <table:table-cell table:style-name="ce146" office:value-type="float" office:value="163" calcext:value-type="float">
            <text:p>163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5</text:p>
          </table:table-cell>
          <table:table-cell table:style-name="ce146" office:value-type="float" office:value="337" calcext:value-type="float">
            <text:p>337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4</text:p>
          </table:table-cell>
          <table:table-cell table:style-name="ce146" office:value-type="float" office:value="269" calcext:value-type="float">
            <text:p>269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6</text:p>
          </table:table-cell>
          <table:table-cell table:style-name="ce146" office:value-type="float" office:value="219" calcext:value-type="float">
            <text:p>219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8</text:p>
          </table:table-cell>
          <table:table-cell table:style-name="ce146" office:value-type="float" office:value="157" calcext:value-type="float">
            <text:p>157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9</text:p>
          </table:table-cell>
          <table:table-cell table:style-name="ce146" office:value-type="float" office:value="280" calcext:value-type="float">
            <text:p>280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0</text:p>
          </table:table-cell>
          <table:table-cell table:style-name="ce146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1</text:p>
          </table:table-cell>
          <table:table-cell table:style-name="ce146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2 Т1</text:p>
          </table:table-cell>
          <table:table-cell table:style-name="ce14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2 Т2</text:p>
          </table:table-cell>
          <table:table-cell table:style-name="ce146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3</text:p>
          </table:table-cell>
          <table:table-cell table:style-name="ce14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4</text:p>
          </table:table-cell>
          <table:table-cell table:style-name="ce146"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5</text:p>
          </table:table-cell>
          <table:table-cell table:style-name="ce146" office:value-type="float" office:value="182" calcext:value-type="float">
            <text:p>182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6</text:p>
          </table:table-cell>
          <table:table-cell table:style-name="ce146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8</text:p>
          </table:table-cell>
          <table:table-cell table:style-name="ce146" office:value-type="float" office:value="265" calcext:value-type="float">
            <text:p>265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20</text:p>
          </table:table-cell>
          <table:table-cell table:style-name="ce146" office:value-type="float" office:value="251" calcext:value-type="float">
            <text:p>251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ТП-28</text:p>
          </table:table-cell>
          <table:table-cell table:style-name="ce146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31</text:p>
          </table:table-cell>
          <table:table-cell table:style-name="ce146" office:value-type="float" office:value="204" calcext:value-type="float">
            <text:p>204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32</text:p>
          </table:table-cell>
          <table:table-cell table:style-name="ce146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ТП-41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37</text:p>
          </table:table-cell>
          <table:table-cell table:style-name="ce146" office:value-type="float" office:value="234" calcext:value-type="float">
            <text:p>234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9</text:p>
          </table:table-cell>
          <table:table-cell table:style-name="ce146" office:value-type="float" office:value="319" calcext:value-type="float">
            <text:p>319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21</text:p>
          </table:table-cell>
          <table:table-cell table:style-name="ce146" office:value-type="float" office:value="414" calcext:value-type="float">
            <text:p>414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ТП-51 Т1</text:p>
          </table:table-cell>
          <table:table-cell table:style-name="ce146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ТП-51 Т2</text:p>
          </table:table-cell>
          <table:table-cell table:style-name="ce146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ТП-54 Т1</text:p>
          </table:table-cell>
          <table:table-cell table:style-name="ce146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ТП-54 Т2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ТП-49 Т1</text:p>
          </table:table-cell>
          <table:table-cell table:style-name="ce146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ТП-49 Т2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ТП-48 Т1</text:p>
          </table:table-cell>
          <table:table-cell table:style-name="ce146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ТП-48 Т2</text:p>
          </table:table-cell>
          <table:table-cell table:style-name="ce146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26</text:p>
          </table:table-cell>
          <table:table-cell table:style-name="ce146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5 Т1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5 Т2</text:p>
          </table:table-cell>
          <table:table-cell table:style-name="ce146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6 Т1</text:p>
          </table:table-cell>
          <table:table-cell table:style-name="ce146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6 Т2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24 Т1</text:p>
          </table:table-cell>
          <table:table-cell table:style-name="ce146" office:value-type="float" office:value="216" calcext:value-type="float">
            <text:p>21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24 Т2</text:p>
          </table:table-cell>
          <table:table-cell table:style-name="ce146" office:value-type="float" office:value="210" calcext:value-type="float">
            <text:p>21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2121 Т1</text:p>
          </table:table-cell>
          <table:table-cell table:style-name="ce146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2121 Т2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2020 Т1</text:p>
          </table:table-cell>
          <table:table-cell table:style-name="ce146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2020 Т2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3112 Т1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3112 Т2</text:p>
          </table:table-cell>
          <table:table-cell table:style-name="ce14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3089 Т1</text:p>
          </table:table-cell>
          <table:table-cell table:style-name="ce146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3089 Т2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44 Т1</text:p>
          </table:table-cell>
          <table:table-cell table:style-name="ce146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44 Т2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30 Т1</text:p>
          </table:table-cell>
          <table:table-cell table:style-name="ce146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30 Т2</text:p>
          </table:table-cell>
          <table:table-cell table:style-name="ce146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72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36 Т1</text:p>
          </table:table-cell>
          <table:table-cell table:style-name="ce146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36 Т2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42</text:p>
          </table:table-cell>
          <table:table-cell table:style-name="ce146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111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092</text:p>
          </table:table-cell>
          <table:table-cell table:style-name="ce146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078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40</text:p>
          </table:table-cell>
          <table:table-cell table:style-name="ce146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5</text:p>
          </table:table-cell>
          <table:table-cell table:style-name="ce146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8</text:p>
          </table:table-cell>
          <table:table-cell table:style-name="ce146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3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29</text:p>
          </table:table-cell>
          <table:table-cell table:style-name="ce146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4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53</text:p>
          </table:table-cell>
          <table:table-cell table:style-name="ce14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0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62</text:p>
          </table:table-cell>
          <table:table-cell table:style-name="ce146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188</text:p>
          </table:table-cell>
          <table:table-cell table:style-name="ce146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П-65 Т1</text:p>
          </table:table-cell>
          <table:table-cell table:style-name="ce146" office:value-type="float" office:value="192" calcext:value-type="float">
            <text:p>19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П-65 Т2</text:p>
          </table:table-cell>
          <table:table-cell table:style-name="ce146"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П-66 Т1</text:p>
          </table:table-cell>
          <table:table-cell table:style-name="ce146" office:value-type="float" office:value="262" calcext:value-type="float">
            <text:p>26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П-66 Т2</text:p>
          </table:table-cell>
          <table:table-cell table:style-name="ce146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68</text:p>
          </table:table-cell>
          <table:table-cell table:style-name="ce146" office:value-type="float" office:value="272" calcext:value-type="float">
            <text:p>27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69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225 </text:p>
          </table:table-cell>
          <table:table-cell table:style-name="ce146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226</text:p>
          </table:table-cell>
          <table:table-cell table:style-name="ce146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220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6">
          <table:table-cell table:style-name="ce226" office:value-type="string" calcext:value-type="string">
            <text:p>КТП-400кВА №41 Константиново</text:p>
          </table:table-cell>
          <table:table-cell table:style-name="ce146" office:value-type="float" office:value="132" calcext:value-type="float">
            <text:p>13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76 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МТП-77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МТП-78</text:p>
          </table:table-cell>
          <table:table-cell table:style-name="ce146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2175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2084</text:p>
          </table:table-cell>
          <table:table-cell table:style-name="ce146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79</text:p>
          </table:table-cell>
          <table:table-cell table:style-name="ce14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П-64 Т1</text:p>
          </table:table-cell>
          <table:table-cell table:style-name="ce146" office:value-type="float" office:value="143" calcext:value-type="float">
            <text:p>14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П-64 Т2</text:p>
          </table:table-cell>
          <table:table-cell table:style-name="ce146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П-15</text:p>
          </table:table-cell>
          <table:table-cell table:style-name="ce14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П-19</text:p>
          </table:table-cell>
          <table:table-cell table:style-name="ce146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80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ЦРП-1</text:p>
          </table:table-cell>
          <table:table-cell table:style-name="ce146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РП-2 Т1</text:p>
          </table:table-cell>
          <table:table-cell table:style-name="ce146" office:value-type="float" office:value="225" calcext:value-type="float">
            <text:p>225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РП-2 Т2</text:p>
          </table:table-cell>
          <table:table-cell table:style-name="ce146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РП-3 Т1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РП-3 Т2</text:p>
          </table:table-cell>
          <table:table-cell table:style-name="ce146" office:value-type="float" office:value="291" calcext:value-type="float">
            <text:p>29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РП-4 Т1</text:p>
          </table:table-cell>
          <table:table-cell table:style-name="ce146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РП-4 Т2</text:p>
          </table:table-cell>
          <table:table-cell table:style-name="ce146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РП-6 Т1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РП-6 Т2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85"/>
          <table:table-cell table:number-columns-repeated="1022"/>
        </table:table-row>
        <table:table-row table:style-name="ro2" table:number-rows-repeated="104847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Ряжский РЭС" table:style-name="ta1">
        <table:table-column table:style-name="co23" table:default-cell-style-name="ce109"/>
        <table:table-column table:style-name="co3" table:number-columns-repeated="1010" table:default-cell-style-name="ce109"/>
        <table:table-column table:style-name="co3" table:number-columns-repeated="12" table:default-cell-style-name="ce126"/>
        <table:table-row table:style-name="ro18">
          <table:table-cell table:style-name="ce286" office:value-type="string" calcext:value-type="string">
            <text:p><text:span text:style-name="T22">Филиал  АО «РОЭК» </text:span><text:span text:style-name="T42">«Ряжский район  электрических  сетей»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ащность кВт 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4, Гаражи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5, ул.Ямская</text:p>
          </table:table-cell>
          <table:table-cell table:style-name="ce131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6, ул.Пролетарская</text:p>
          </table:table-cell>
          <table:table-cell table:style-name="ce131" office:value-type="float" office:value="209" calcext:value-type="float">
            <text:p>20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7, пл.Советская</text:p>
          </table:table-cell>
          <table:table-cell table:style-name="ce13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8, Рынок</text:p>
          </table:table-cell>
          <table:table-cell table:style-name="ce131" office:value-type="float" office:value="244" calcext:value-type="float">
            <text:p>24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9, Дет.парк</text:p>
          </table:table-cell>
          <table:table-cell table:style-name="ce131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10, СЭС больница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11, ул.Пушкина</text:p>
          </table:table-cell>
          <table:table-cell table:style-name="ce131" office:value-type="float" office:value="188" calcext:value-type="float">
            <text:p>18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12, Школа №2</text:p>
          </table:table-cell>
          <table:table-cell table:style-name="ce131" office:value-type="float" office:value="185" calcext:value-type="float">
            <text:p>18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ЗТП 13, Т1 Старый конс.завод</text:p>
          </table:table-cell>
          <table:table-cell table:style-name="ce131" office:value-type="float" office:value="194" calcext:value-type="float">
            <text:p>194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ЗТП 13, Т2 Старый конс.завод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14, ул.Красная</text:p>
          </table:table-cell>
          <table:table-cell table:style-name="ce131" office:value-type="float" office:value="242" calcext:value-type="float">
            <text:p>24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15, Мельзавод</text:p>
          </table:table-cell>
          <table:table-cell table:style-name="ce131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17, Т1 СХТ</text:p>
          </table:table-cell>
          <table:table-cell table:style-name="ce131" office:value-type="float" office:value="425" calcext:value-type="float">
            <text:p>42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17, Т2 СХТ</text:p>
          </table:table-cell>
          <table:table-cell table:style-name="ce131" office:value-type="float" office:value="424" calcext:value-type="float">
            <text:p>42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18, Школа №3</text:p>
          </table:table-cell>
          <table:table-cell table:style-name="ce13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19, Т1 Ветлаборатория</text:p>
          </table:table-cell>
          <table:table-cell table:style-name="ce131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19, Т1 Ветлаборатория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20, Роспродукт</text:p>
          </table:table-cell>
          <table:table-cell table:style-name="ce131" office:value-type="float" office:value="129" calcext:value-type="float">
            <text:p>12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21, ул.Сокольники</text:p>
          </table:table-cell>
          <table:table-cell table:style-name="ce131" office:value-type="float" office:value="164" calcext:value-type="float">
            <text:p>16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22, ул.Полевая</text:p>
          </table:table-cell>
          <table:table-cell table:style-name="ce131" office:value-type="float" office:value="269" calcext:value-type="float">
            <text:p>26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26, Элеватор</text:p>
          </table:table-cell>
          <table:table-cell table:style-name="ce131" office:value-type="float" office:value="210" calcext:value-type="float">
            <text:p>21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30, МСО</text:p>
          </table:table-cell>
          <table:table-cell table:style-name="ce131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36, ул.Дружбы</text:p>
          </table:table-cell>
          <table:table-cell table:style-name="ce131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38, ул.Грибоедова</text:p>
          </table:table-cell>
          <table:table-cell table:style-name="ce131" office:value-type="float" office:value="250" calcext:value-type="float">
            <text:p>25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42, ул.Фурманова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43, ул.Фурманова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44, ул.Володарского</text:p>
          </table:table-cell>
          <table:table-cell table:style-name="ce131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45, Школа №4</text:p>
          </table:table-cell>
          <table:table-cell table:style-name="ce13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56, Т1 ул.Высотная</text:p>
          </table:table-cell>
          <table:table-cell table:style-name="ce131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56, Т2ул.Высотная</text:p>
          </table:table-cell>
          <table:table-cell table:style-name="ce13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58,<text:span text:style-name="T43"> ул. Строителей</text:span></text:p>
          </table:table-cell>
          <table:table-cell table:style-name="ce131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59 Т1, Баня</text:p>
          </table:table-cell>
          <table:table-cell table:style-name="ce131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59 Т2, Баня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63, ул.Бирюзова</text:p>
          </table:table-cell>
          <table:table-cell table:style-name="ce131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67, Т1 ул.Высотная</text:p>
          </table:table-cell>
          <table:table-cell table:style-name="ce131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67, Т2 ул.Высотная</text:p>
          </table:table-cell>
          <table:table-cell table:style-name="ce131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68, Т1 ул.Высотная</text:p>
          </table:table-cell>
          <table:table-cell table:style-name="ce13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68, Т2 ул.Высотная</text:p>
          </table:table-cell>
          <table:table-cell table:style-name="ce131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69, Т1 ЦРБ</text:p>
          </table:table-cell>
          <table:table-cell table:style-name="ce131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69, Т2 ЦРБ</text:p>
          </table:table-cell>
          <table:table-cell table:style-name="ce131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70, Т1 КНС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70, Т2 КНС</text:p>
          </table:table-cell>
          <table:table-cell table:style-name="ce131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71, Т1 2-ой Подъём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71, Т2 2-ой Подъём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73, ул.Кольцова</text:p>
          </table:table-cell>
          <table:table-cell table:style-name="ce131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74, ул.Молодёжная</text:p>
          </table:table-cell>
          <table:table-cell table:style-name="ce131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75, ул.Пожалостина</text:p>
          </table:table-cell>
          <table:table-cell table:style-name="ce131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77, ул.Лермонтова</text:p>
          </table:table-cell>
          <table:table-cell table:style-name="ce131" office:value-type="float" office:value="70" calcext:value-type="float">
            <text:p>7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ЗТП83, Т1 ул.Волгоградская Дет.сад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ЗТП83, Т2 ул.Волгоградская Дет.сад</text:p>
          </table:table-cell>
          <table:table-cell table:style-name="ce131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2, ул.Луговая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3, ул.Свободы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23, ул.Фруктовая</text:p>
          </table:table-cell>
          <table:table-cell table:style-name="ce131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24, ул.Матросова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25, ул.Совхозная</text:p>
          </table:table-cell>
          <table:table-cell table:style-name="ce131" office:value-type="float" office:value="106" calcext:value-type="float">
            <text:p>10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28, ПМК 6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29, РСУ</text:p>
          </table:table-cell>
          <table:table-cell table:style-name="ce131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32, ул.Трудовая</text:p>
          </table:table-cell>
          <table:table-cell table:style-name="ce131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33, Арт.скважина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35, Бурты</text:p>
          </table:table-cell>
          <table:table-cell table:style-name="ce131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37, ул.Береговая</text:p>
          </table:table-cell>
          <table:table-cell table:style-name="ce131"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39, ул.Владимировка</text:p>
          </table:table-cell>
          <table:table-cell table:style-name="ce131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43, ул.Фурманова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46, ул.Новоряжская</text:p>
          </table:table-cell>
          <table:table-cell table:style-name="ce131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47, ул.Первомайская</text:p>
          </table:table-cell>
          <table:table-cell table:style-name="ce131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49, Межрайбаза</text:p>
          </table:table-cell>
          <table:table-cell table:style-name="ce131" office:value-type="float" office:value="107" calcext:value-type="float">
            <text:p>10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51, ул.Речная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52, ул.Матросова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54, ул.Гагарина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55, пер.Кольцова</text:p>
          </table:table-cell>
          <table:table-cell table:style-name="ce131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61, ФСК</text:p>
          </table:table-cell>
          <table:table-cell table:style-name="ce131" office:value-type="float" office:value="301" calcext:value-type="float">
            <text:p>30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57, ул.Трудовая</text:p>
          </table:table-cell>
          <table:table-cell table:style-name="ce131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62, С-химия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МТП 64, МТС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65 Т1, Котельн.гознака</text:p>
          </table:table-cell>
          <table:table-cell table:style-name="ce131" office:value-type="float" office:value="220" calcext:value-type="float">
            <text:p>22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65 Т2, Котельн.гознака</text:p>
          </table:table-cell>
          <table:table-cell table:style-name="ce131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66, РАЙПО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76, ул.Лермонтова</text:p>
          </table:table-cell>
          <table:table-cell table:style-name="ce131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78, Бурты</text:p>
          </table:table-cell>
          <table:table-cell table:style-name="ce13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79, Горсеть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80, ул. Стрелецкая</text:p>
          </table:table-cell>
          <table:table-cell table:style-name="ce131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82, Бойня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84, 2 КПП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85, ДЭП</text:p>
          </table:table-cell>
          <table:table-cell table:style-name="ce131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86, ул.Крупская</text:p>
          </table:table-cell>
          <table:table-cell table:style-name="ce131" office:value-type="float" office:value="104" calcext:value-type="float">
            <text:p>10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87, ул.Мичуринская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89, ул.Загородная</text:p>
          </table:table-cell>
          <table:table-cell table:style-name="ce131" office:value-type="float" office:value="159" calcext:value-type="float">
            <text:p>15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93, Т1 ул.Высотная</text:p>
          </table:table-cell>
          <table:table-cell table:style-name="ce131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93, Т2ул.Высотная</text:p>
          </table:table-cell>
          <table:table-cell table:style-name="ce131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П 94, Путепровод</text:p>
          </table:table-cell>
          <table:table-cell table:style-name="ce131" office:value-type="float" office:value="39" calcext:value-type="float">
            <text:p>39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КТП 95, ЗАО «Реконструкция»</text:p>
          </table:table-cell>
          <table:table-cell table:style-name="ce131" office:value-type="float" office:value="362" calcext:value-type="float">
            <text:p>36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96, «Бетонный узел»</text:p>
          </table:table-cell>
          <table:table-cell table:style-name="ce13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98, ул. Рабочих</text:p>
          </table:table-cell>
          <table:table-cell table:style-name="ce131" office:value-type="float" office:value="66" calcext:value-type="float">
            <text:p>66</text:p>
          </table:table-cell>
          <table:table-cell table:number-columns-repeated="1021"/>
        </table:table-row>
        <table:table-row table:style-name="ro2" table:number-rows-repeated="104847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Сараи" table:style-name="ta1">
        <table:table-column table:style-name="co21" table:default-cell-style-name="ce109"/>
        <table:table-column table:style-name="co3" table:number-columns-repeated="1010" table:default-cell-style-name="ce109"/>
        <table:table-column table:style-name="co3" table:number-columns-repeated="12" table:default-cell-style-name="ce126"/>
        <table:table-row table:style-name="ro19">
          <table:table-cell table:style-name="ce287" office:value-type="string" calcext:value-type="string">
            <text:p><text:span text:style-name="T39">ПУ р.п. </text:span><text:span text:style-name="T40">Сараи</text:span><text:span text:style-name="T41">  филиала АО "РОЭК" </text:span><text:span text:style-name="T40">"Ряжский район электрических сетей"</text:span></text:p>
          </table:table-cell>
          <table:table-cell table:number-columns-repeated="1022"/>
        </table:table-row>
        <table:table-row table:style-name="ro20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24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16</text:p>
          </table:table-cell>
          <table:table-cell table:style-name="ce146" office:value-type="float" office:value="270" calcext:value-type="float">
            <text:p>27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5</text:p>
          </table:table-cell>
          <table:table-cell table:style-name="ce146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6</text:p>
          </table:table-cell>
          <table:table-cell table:style-name="ce146" office:value-type="float" office:value="119" calcext:value-type="float">
            <text:p>11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8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9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12</text:p>
          </table:table-cell>
          <table:table-cell table:style-name="ce146" office:value-type="float" office:value="195" calcext:value-type="float">
            <text:p>19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19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22</text:p>
          </table:table-cell>
          <table:table-cell table:style-name="ce146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8206 (28)</text:p>
          </table:table-cell>
          <table:table-cell table:style-name="ce146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23</text:p>
          </table:table-cell>
          <table:table-cell table:style-name="ce146" office:value-type="float" office:value="153" calcext:value-type="float">
            <text:p>15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20 Т1</text:p>
          </table:table-cell>
          <table:table-cell table:style-name="ce146" office:value-type="float" office:value="187" calcext:value-type="float">
            <text:p>18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20 Т2</text:p>
          </table:table-cell>
          <table:table-cell table:style-name="ce146"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4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8436 (25)</text:p>
          </table:table-cell>
          <table:table-cell table:style-name="ce146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table:style-name="ce288" office:value-type="string" calcext:value-type="string">
            <text:p>КТП-2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88" office:value-type="string" calcext:value-type="string">
            <text:p>КТП-1</text:p>
          </table:table-cell>
          <table:table-cell table:style-name="ce146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88" office:value-type="string" calcext:value-type="string">
            <text:p>КТП-21</text:p>
          </table:table-cell>
          <table:table-cell table:style-name="ce146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288" office:value-type="string" calcext:value-type="string">
            <text:p>КТП-30</text:p>
          </table:table-cell>
          <table:table-cell table:style-name="ce146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table:style-name="ce288" office:value-type="string" calcext:value-type="string">
            <text:p>КТП-13</text:p>
          </table:table-cell>
          <table:table-cell table:style-name="ce146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88" office:value-type="string" calcext:value-type="string">
            <text:p>КТП-14</text:p>
          </table:table-cell>
          <table:table-cell table:style-name="ce146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288" office:value-type="string" calcext:value-type="string">
            <text:p>КТП-15</text:p>
          </table:table-cell>
          <table:table-cell table:style-name="ce146" office:value-type="float" office:value="228" calcext:value-type="float">
            <text:p>228</text:p>
          </table:table-cell>
          <table:table-cell table:number-columns-repeated="1021"/>
        </table:table-row>
        <table:table-row table:style-name="ro2">
          <table:table-cell table:style-name="ce288" office:value-type="string" calcext:value-type="string">
            <text:p>КТП-42 (26)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8435 (31)</text:p>
          </table:table-cell>
          <table:table-cell table:style-name="ce146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8243 (32)</text:p>
          </table:table-cell>
          <table:table-cell table:style-name="ce146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8244 (33)</text:p>
          </table:table-cell>
          <table:table-cell table:style-name="ce146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288" office:value-type="string" calcext:value-type="string">
            <text:p>КТП-4</text:p>
          </table:table-cell>
          <table:table-cell table:style-name="ce146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8202 (27)</text:p>
          </table:table-cell>
          <table:table-cell table:style-name="ce146" office:value-type="float" office:value="187" calcext:value-type="float">
            <text:p>18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</text:p>
          </table:table-cell>
          <table:table-cell table:style-name="ce14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7</text:p>
          </table:table-cell>
          <table:table-cell table:style-name="ce14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КТП-10</text:p>
          </table:table-cell>
          <table:table-cell table:style-name="ce146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17</text:p>
          </table:table-cell>
          <table:table-cell table:style-name="ce146" office:value-type="float" office:value="230" calcext:value-type="float">
            <text:p>23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29</text:p>
          </table:table-cell>
          <table:table-cell table:style-name="ce146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89" office:value-type="string" calcext:value-type="string">
            <text:p>КТП-11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89" office:value-type="string" calcext:value-type="string">
            <text:p>КТП-35</text:p>
          </table:table-cell>
          <table:table-cell table:style-name="ce146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18</text:p>
          </table:table-cell>
          <table:table-cell table:style-name="ce146" office:value-type="float" office:value="100" calcext:value-type="float">
            <text:p>100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Рязанский РЭС" table:style-name="ta1">
        <table:table-column table:style-name="co13" table:default-cell-style-name="ce109"/>
        <table:table-column table:style-name="co3" table:default-cell-style-name="ce153"/>
        <table:table-column table:style-name="co3" table:number-columns-repeated="1009" table:default-cell-style-name="ce109"/>
        <table:table-column table:style-name="co3" table:number-columns-repeated="12" table:default-cell-style-name="ce126"/>
        <table:table-row table:style-name="ro21">
          <table:table-cell table:style-name="ce286" office:value-type="string" calcext:value-type="string">
            <text:p><text:span text:style-name="T22">Филиал  АО «РОЭК» </text:span><text:span text:style-name="T42">«Рязанский район  электрических  сетей»</text:span></text:p>
          </table:table-cell>
          <table:table-cell table:number-columns-repeated="1022"/>
        </table:table-row>
        <table:table-row table:style-name="ro14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2">
          <table:table-cell table:style-name="ce290" office:value-type="string" calcext:value-type="string">
            <text:p>ЗТП-2368 Т1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021"/>
        </table:table-row>
        <table:table-row table:style-name="ro22">
          <table:table-cell table:style-name="ce290" office:value-type="string" calcext:value-type="string">
            <text:p>ЗТП-2368 Т2</text:p>
          </table:table-cell>
          <table:table-cell table:style-name="ce11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2442 Т1</text:p>
          </table:table-cell>
          <table:table-cell table:style-name="ce11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2442 Т2</text:p>
          </table:table-cell>
          <table:table-cell table:style-name="ce116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602 Т1</text:p>
          </table:table-cell>
          <table:table-cell table:style-name="ce116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602 Т2</text:p>
          </table:table-cell>
          <table:table-cell table:style-name="ce116" office:value-type="float" office:value="262" calcext:value-type="float">
            <text:p>262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66 Т1</text:p>
          </table:table-cell>
          <table:table-cell table:style-name="ce11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66 Т2</text:p>
          </table:table-cell>
          <table:table-cell table:style-name="ce11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64 Т1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64 Т2</text:p>
          </table:table-cell>
          <table:table-cell table:style-name="ce11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65 Т1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65 Т2</text:p>
          </table:table-cell>
          <table:table-cell table:style-name="ce116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68</text:p>
          </table:table-cell>
          <table:table-cell table:style-name="ce11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 «Озерная»</text:p>
          </table:table-cell>
          <table:table-cell table:style-name="ce116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834 Т1</text:p>
          </table:table-cell>
          <table:table-cell table:style-name="ce116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834 Т2</text:p>
          </table:table-cell>
          <table:table-cell table:style-name="ce116" office:value-type="float" office:value="131" calcext:value-type="float">
            <text:p>131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802</text:p>
          </table:table-cell>
          <table:table-cell table:style-name="ce11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2</text:p>
          </table:table-cell>
          <table:table-cell table:style-name="ce116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58 Т1</text:p>
          </table:table-cell>
          <table:table-cell table:style-name="ce116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58 Т2</text:p>
          </table:table-cell>
          <table:table-cell table:style-name="ce11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 «Очистные» Т1</text:p>
          </table:table-cell>
          <table:table-cell table:style-name="ce116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 «Очистные» Т2</text:p>
          </table:table-cell>
          <table:table-cell table:style-name="ce116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55 Т1</text:p>
          </table:table-cell>
          <table:table-cell table:style-name="ce116" office:value-type="float" office:value="252" calcext:value-type="float">
            <text:p>252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55 Т2</text:p>
          </table:table-cell>
          <table:table-cell table:style-name="ce116" office:value-type="float" office:value="207" calcext:value-type="float">
            <text:p>207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 «КНС-1» Т1</text:p>
          </table:table-cell>
          <table:table-cell table:style-name="ce11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 «КНС-1» Т2</text:p>
          </table:table-cell>
          <table:table-cell table:style-name="ce116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833 Т1</text:p>
          </table:table-cell>
          <table:table-cell table:style-name="ce116" office:value-type="float" office:value="159" calcext:value-type="float">
            <text:p>159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833 Т2</text:p>
          </table:table-cell>
          <table:table-cell table:style-name="ce116" office:value-type="float" office:value="151" calcext:value-type="float">
            <text:p>151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131</text:p>
          </table:table-cell>
          <table:table-cell table:style-name="ce116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ТП-3 Т1</text:p>
          </table:table-cell>
          <table:table-cell table:style-name="ce116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ТП-3 Т2</text:p>
          </table:table-cell>
          <table:table-cell table:style-name="ce116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ТП-4 Т1</text:p>
          </table:table-cell>
          <table:table-cell table:style-name="ce116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ТП-4 Т2</text:p>
          </table:table-cell>
          <table:table-cell table:style-name="ce116" office:value-type="float" office:value="321" calcext:value-type="float">
            <text:p>321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ТП-5 Т1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ТП-5 Т2</text:p>
          </table:table-cell>
          <table:table-cell table:style-name="ce11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ТП-7 Т1 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ТП-7 Т1 </text:p>
          </table:table-cell>
          <table:table-cell table:style-name="ce116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88 Т1</text:p>
          </table:table-cell>
          <table:table-cell table:style-name="ce11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88 Т2</text:p>
          </table:table-cell>
          <table:table-cell table:style-name="ce116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89</text:p>
          </table:table-cell>
          <table:table-cell table:style-name="ce11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 -3130</text:p>
          </table:table-cell>
          <table:table-cell table:style-name="ce116" office:value-type="float" office:value="357" calcext:value-type="float">
            <text:p>357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50 Т1</text:p>
          </table:table-cell>
          <table:table-cell table:style-name="ce116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50 Т2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 -3600 Т1</text:p>
          </table:table-cell>
          <table:table-cell table:style-name="ce116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 -3600 Т2</text:p>
          </table:table-cell>
          <table:table-cell table:style-name="ce116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821</text:p>
          </table:table-cell>
          <table:table-cell table:style-name="ce116" office:value-type="float" office:value="177" calcext:value-type="float">
            <text:p>177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 2304 Т1</text:p>
          </table:table-cell>
          <table:table-cell table:style-name="ce11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 2304 Т2</text:p>
          </table:table-cell>
          <table:table-cell table:style-name="ce11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2464 Т1</text:p>
          </table:table-cell>
          <table:table-cell table:style-name="ce116" office:value-type="float" office:value="191" calcext:value-type="float">
            <text:p>191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2464 Т2</text:p>
          </table:table-cell>
          <table:table-cell table:style-name="ce116" office:value-type="float" office:value="105" calcext:value-type="float">
            <text:p>105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-3502</text:p>
          </table:table-cell>
          <table:table-cell table:style-name="ce116" office:value-type="float" office:value="41" calcext:value-type="float">
            <text:p>41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-5512</text:p>
          </table:table-cell>
          <table:table-cell table:style-name="ce116" office:value-type="float" office:value="43" calcext:value-type="float">
            <text:p>43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-2233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-5653</text:p>
          </table:table-cell>
          <table:table-cell table:style-name="ce116" office:value-type="float" office:value="70" calcext:value-type="float">
            <text:p>70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Б-3612</text:p>
          </table:table-cell>
          <table:table-cell table:style-name="ce116" office:value-type="float" office:value="11" calcext:value-type="float">
            <text:p>11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Б-2429 Т1</text:p>
          </table:table-cell>
          <table:table-cell table:style-name="ce116" office:value-type="float" office:value="260" calcext:value-type="float">
            <text:p>260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Б-2429 Т2</text:p>
          </table:table-cell>
          <table:table-cell table:style-name="ce116" office:value-type="float" office:value="250" calcext:value-type="float">
            <text:p>250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-3178</text:p>
          </table:table-cell>
          <table:table-cell table:style-name="ce116" office:value-type="float" office:value="265" calcext:value-type="float">
            <text:p>265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-3807</text:p>
          </table:table-cell>
          <table:table-cell table:style-name="ce116" office:value-type="float" office:value="54" calcext:value-type="float">
            <text:p>54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-3806 Т1</text:p>
          </table:table-cell>
          <table:table-cell table:style-name="ce116" office:value-type="float" office:value="147" calcext:value-type="float">
            <text:p>147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-3806 Т2</text:p>
          </table:table-cell>
          <table:table-cell table:style-name="ce116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МТП-5010</text:p>
          </table:table-cell>
          <table:table-cell table:style-name="ce116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«Водозабор» Т1</text:p>
          </table:table-cell>
          <table:table-cell table:style-name="ce11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«Водозабор» Т2</text:p>
          </table:table-cell>
          <table:table-cell table:style-name="ce116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-2</text:p>
          </table:table-cell>
          <table:table-cell table:style-name="ce116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-5045</text:p>
          </table:table-cell>
          <table:table-cell table:style-name="ce116" office:value-type="float" office:value="225" calcext:value-type="float">
            <text:p>225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Б котельная</text:p>
          </table:table-cell>
          <table:table-cell table:style-name="ce11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-5070</text:p>
          </table:table-cell>
          <table:table-cell table:style-name="ce116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-3167</text:p>
          </table:table-cell>
          <table:table-cell table:style-name="ce116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-2325</text:p>
          </table:table-cell>
          <table:table-cell table:style-name="ce116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3809</text:p>
          </table:table-cell>
          <table:table-cell table:style-name="ce116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МТП-5246</text:p>
          </table:table-cell>
          <table:table-cell table:style-name="ce116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МТП - 5916</text:p>
          </table:table-cell>
          <table:table-cell table:style-name="ce11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3061</text:p>
          </table:table-cell>
          <table:table-cell table:style-name="ce116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СТП-5515</text:p>
          </table:table-cell>
          <table:table-cell table:style-name="ce116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-5637</text:p>
          </table:table-cell>
          <table:table-cell table:style-name="ce116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-3836</text:p>
          </table:table-cell>
          <table:table-cell table:style-name="ce116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-5597</text:p>
          </table:table-cell>
          <table:table-cell table:style-name="ce116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-5558</text:p>
          </table:table-cell>
          <table:table-cell table:style-name="ce116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2252</text:p>
          </table:table-cell>
          <table:table-cell table:style-name="ce11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5628</text:p>
          </table:table-cell>
          <table:table-cell table:style-name="ce116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МТП-5874</text:p>
          </table:table-cell>
          <table:table-cell table:style-name="ce116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-3214</text:p>
          </table:table-cell>
          <table:table-cell table:style-name="ce116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5132</text:p>
          </table:table-cell>
          <table:table-cell table:style-name="ce116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СТП - 5270</text:p>
          </table:table-cell>
          <table:table-cell table:style-name="ce116" office:value-type="float" office:value="14" calcext:value-type="float">
            <text:p>14</text:p>
          </table:table-cell>
          <table:table-cell table:number-columns-repeated="1021"/>
        </table:table-row>
        <table:table-row table:style-name="ro6">
          <table:table-cell table:style-name="ce291" office:value-type="string" calcext:value-type="string">
            <text:p>КТП - 102 «Рыбацкая деревня»</text:p>
          </table:table-cell>
          <table:table-cell table:style-name="ce11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5071</text:p>
          </table:table-cell>
          <table:table-cell table:style-name="ce116" office:value-type="float" office:value="117" calcext:value-type="float">
            <text:p>117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– 5280 Т1</text:p>
          </table:table-cell>
          <table:table-cell table:style-name="ce116" office:value-type="float" office:value="334" calcext:value-type="float">
            <text:p>334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– 5280 Т2</text:p>
          </table:table-cell>
          <table:table-cell table:style-name="ce116" office:value-type="float" office:value="149" calcext:value-type="float">
            <text:p>149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5867</text:p>
          </table:table-cell>
          <table:table-cell table:style-name="ce116" office:value-type="float" office:value="449" calcext:value-type="float">
            <text:p>449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СТП - 3810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СТП - 5697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100</text:p>
          </table:table-cell>
          <table:table-cell table:style-name="ce116" office:value-type="float" office:value="147" calcext:value-type="float">
            <text:p>147</text:p>
          </table:table-cell>
          <table:table-cell table:number-columns-repeated="1021"/>
        </table:table-row>
        <table:table-row table:style-name="ro24">
          <table:table-cell table:style-name="ce291" office:value-type="string" calcext:value-type="string">
            <text:p>КТП - 5275</text:p>
          </table:table-cell>
          <table:table-cell table:style-name="ce116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5149</text:p>
          </table:table-cell>
          <table:table-cell table:style-name="ce116" office:value-type="float" office:value="260" calcext:value-type="float">
            <text:p>260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3104</text:p>
          </table:table-cell>
          <table:table-cell table:style-name="ce116" office:value-type="float" office:value="267" calcext:value-type="float">
            <text:p>267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2 КТП10/0,4 кВ (3834) Т1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3 КТП10/0,4 кВ (3834) Т1</text:p>
          </table:table-cell>
          <table:table-cell table:style-name="ce11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6048</text:p>
          </table:table-cell>
          <table:table-cell table:style-name="ce11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СТП - 4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МТП -101</text:p>
          </table:table-cell>
          <table:table-cell table:style-name="ce11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103</text:p>
          </table:table-cell>
          <table:table-cell table:style-name="ce116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МТП - 104</text:p>
          </table:table-cell>
          <table:table-cell table:style-name="ce11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МТП -105</text:p>
          </table:table-cell>
          <table:table-cell table:style-name="ce11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СТП - 106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107</text:p>
          </table:table-cell>
          <table:table-cell table:style-name="ce11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108</text:p>
          </table:table-cell>
          <table:table-cell table:style-name="ce11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137 Т1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137 Т2</text:p>
          </table:table-cell>
          <table:table-cell table:style-name="ce116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199</text:p>
          </table:table-cell>
          <table:table-cell table:style-name="ce116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138 Т1</text:p>
          </table:table-cell>
          <table:table-cell table:style-name="ce11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138 Т2</text:p>
          </table:table-cell>
          <table:table-cell table:style-name="ce11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3114</text:p>
          </table:table-cell>
          <table:table-cell table:style-name="ce116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5001 Т1</text:p>
          </table:table-cell>
          <table:table-cell table:style-name="ce116" office:value-type="float" office:value="307" calcext:value-type="float">
            <text:p>307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5001 Т2</text:p>
          </table:table-cell>
          <table:table-cell table:style-name="ce11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3825</text:p>
          </table:table-cell>
          <table:table-cell table:style-name="ce116" office:value-type="float" office:value="407" calcext:value-type="float">
            <text:p>407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169 Т1</text:p>
          </table:table-cell>
          <table:table-cell table:style-name="ce116" office:value-type="float" office:value="289" calcext:value-type="float">
            <text:p>289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169 Т2</text:p>
          </table:table-cell>
          <table:table-cell table:style-name="ce116" office:value-type="float" office:value="265" calcext:value-type="float">
            <text:p>265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3106</text:p>
          </table:table-cell>
          <table:table-cell table:style-name="ce116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3139</text:p>
          </table:table-cell>
          <table:table-cell table:style-name="ce116" office:value-type="float" office:value="493" calcext:value-type="float">
            <text:p>493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5094</text:p>
          </table:table-cell>
          <table:table-cell table:style-name="ce116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5095</text:p>
          </table:table-cell>
          <table:table-cell table:style-name="ce11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5090</text:p>
          </table:table-cell>
          <table:table-cell table:style-name="ce116" office:value-type="float" office:value="320" calcext:value-type="float">
            <text:p>320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5088</text:p>
          </table:table-cell>
          <table:table-cell table:style-name="ce116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5091</text:p>
          </table:table-cell>
          <table:table-cell table:style-name="ce116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5097</text:p>
          </table:table-cell>
          <table:table-cell table:style-name="ce116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5089</text:p>
          </table:table-cell>
          <table:table-cell table:style-name="ce116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3051</text:p>
          </table:table-cell>
          <table:table-cell table:style-name="ce116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МТП 5716</text:p>
          </table:table-cell>
          <table:table-cell table:style-name="ce11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434 Т1</text:p>
          </table:table-cell>
          <table:table-cell table:style-name="ce116"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434 Т2</text:p>
          </table:table-cell>
          <table:table-cell table:style-name="ce116"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3501</text:p>
          </table:table-cell>
          <table:table-cell table:style-name="ce11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2488 Т1</text:p>
          </table:table-cell>
          <table:table-cell table:style-name="ce116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2488 Т2</text:p>
          </table:table-cell>
          <table:table-cell table:style-name="ce11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426 Т1</text:p>
          </table:table-cell>
          <table:table-cell table:style-name="ce116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426 Т2</text:p>
          </table:table-cell>
          <table:table-cell table:style-name="ce116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425</text:p>
          </table:table-cell>
          <table:table-cell table:style-name="ce116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438 Т1</text:p>
          </table:table-cell>
          <table:table-cell table:style-name="ce11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438 Т2</text:p>
          </table:table-cell>
          <table:table-cell table:style-name="ce116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ЗТП 3412 Т1</text:p>
          </table:table-cell>
          <table:table-cell table:style-name="ce11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ЗТП 3412 Т2</text:p>
          </table:table-cell>
          <table:table-cell table:style-name="ce11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ЗТП 3614 Т1</text:p>
          </table:table-cell>
          <table:table-cell table:style-name="ce116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ЗТП 3614 Т2</text:p>
          </table:table-cell>
          <table:table-cell table:style-name="ce116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ЗТП 3467 Т1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ЗТП 2376 Т1</text:p>
          </table:table-cell>
          <table:table-cell table:style-name="ce116" office:value-type="float" office:value="242" calcext:value-type="float">
            <text:p>242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ЗТП 2376 Т2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3" office:value-type="string" calcext:value-type="string">
            <text:p>ЗТП 3416</text:p>
          </table:table-cell>
          <table:table-cell table:style-name="ce116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293" office:value-type="string" calcext:value-type="string">
            <text:p>ЗТП 5009</text:p>
          </table:table-cell>
          <table:table-cell table:style-name="ce116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75" office:value-type="string" calcext:value-type="string">
            <text:p>ЗТП 2457</text:p>
          </table:table-cell>
          <table:table-cell table:style-name="ce11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92"/>
          <table:table-cell table:number-columns-repeated="1022"/>
        </table:table-row>
        <table:table-row table:style-name="ro2" table:number-rows-repeated="104842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Сапожковский РЭС" table:style-name="ta1">
        <table:table-column table:style-name="co13" table:default-cell-style-name="ce262"/>
        <table:table-column table:style-name="co3" table:number-columns-repeated="1010" table:default-cell-style-name="ce109"/>
        <table:table-column table:style-name="co3" table:number-columns-repeated="12" table:default-cell-style-name="ce126"/>
        <table:table-row table:style-name="ro25">
          <table:table-cell table:style-name="ce294" office:value-type="string" calcext:value-type="string">
            <text:p><text:span text:style-name="T19">Филиал  АО «РОЭК» </text:span><text:span text:style-name="T37">«Сапожковский  район  электрических  сетей»</text:span></text:p>
          </table:table-cell>
          <table:table-cell table:number-columns-repeated="1022"/>
        </table:table-row>
        <table:table-row table:style-name="ro26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ЗТП №1 Т1</text:p>
          </table:table-cell>
          <table:table-cell table:style-name="ce131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ЗТП №1 Т2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ЗТП №3 Т1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ЗТП №3 Т2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ЗТП №26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ЗТП №35</text:p>
          </table:table-cell>
          <table:table-cell table:style-name="ce131"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КТП №4</text:p>
          </table:table-cell>
          <table:table-cell table:style-name="ce131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КТП №5</text:p>
          </table:table-cell>
          <table:table-cell table:style-name="ce131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2</text:p>
          </table:table-cell>
          <table:table-cell table:style-name="ce131" office:value-type="float" office:value="149" calcext:value-type="float">
            <text:p>149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КТП №6</text:p>
          </table:table-cell>
          <table:table-cell table:style-name="ce131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7</text:p>
          </table:table-cell>
          <table:table-cell table:style-name="ce131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8</text:p>
          </table:table-cell>
          <table:table-cell table:style-name="ce131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9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10</text:p>
          </table:table-cell>
          <table:table-cell table:style-name="ce131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11</text:p>
          </table:table-cell>
          <table:table-cell table:style-name="ce131" office:value-type="float" office:value="127" calcext:value-type="float">
            <text:p>127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13</text:p>
          </table:table-cell>
          <table:table-cell table:style-name="ce131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15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КТП №16</text:p>
          </table:table-cell>
          <table:table-cell table:style-name="ce131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КТП №17</text:p>
          </table:table-cell>
          <table:table-cell table:style-name="ce131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18</text:p>
          </table:table-cell>
          <table:table-cell table:style-name="ce131" office:value-type="float" office:value="165" calcext:value-type="float">
            <text:p>165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21</text:p>
          </table:table-cell>
          <table:table-cell table:style-name="ce131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23</text:p>
          </table:table-cell>
          <table:table-cell table:style-name="ce13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29</text:p>
          </table:table-cell>
          <table:table-cell table:style-name="ce131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31</text:p>
          </table:table-cell>
          <table:table-cell table:style-name="ce131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33</text:p>
          </table:table-cell>
          <table:table-cell table:style-name="ce131" office:value-type="float" office:value="265" calcext:value-type="float">
            <text:p>265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КТП №36</text:p>
          </table:table-cell>
          <table:table-cell table:style-name="ce131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37</text:p>
          </table:table-cell>
          <table:table-cell table:style-name="ce131" office:value-type="float" office:value="209" calcext:value-type="float">
            <text:p>209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38</text:p>
          </table:table-cell>
          <table:table-cell table:style-name="ce131" office:value-type="float" office:value="147" calcext:value-type="float">
            <text:p>147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46</text:p>
          </table:table-cell>
          <table:table-cell table:style-name="ce131" office:value-type="float" office:value="186" calcext:value-type="float">
            <text:p>186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48</text:p>
          </table:table-cell>
          <table:table-cell table:style-name="ce13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49</text:p>
          </table:table-cell>
          <table:table-cell table:style-name="ce131" office:value-type="float" office:value="42.8" calcext:value-type="float">
            <text:p>42,8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112</text:p>
          </table:table-cell>
          <table:table-cell table:style-name="ce131" office:value-type="float" office:value="213" calcext:value-type="float">
            <text:p>213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КТП №51</text:p>
          </table:table-cell>
          <table:table-cell table:style-name="ce131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КТП №50</text:p>
          </table:table-cell>
          <table:table-cell table:style-name="ce131" office:value-type="float" office:value="101" calcext:value-type="float">
            <text:p>101</text:p>
          </table:table-cell>
          <table:table-cell table:number-columns-repeated="1021"/>
        </table:table-row>
        <table:table-row table:style-name="ro2" table:number-rows-repeated="104853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Спасский РЭС" table:style-name="ta1">
        <table:table-column table:style-name="co27" table:default-cell-style-name="ce262"/>
        <table:table-column table:style-name="co28" table:default-cell-style-name="ce109"/>
        <table:table-column table:style-name="co3" table:number-columns-repeated="1008" table:default-cell-style-name="ce109"/>
        <table:table-column table:style-name="co3" table:number-columns-repeated="13" table:default-cell-style-name="ce126"/>
        <table:table-row table:style-name="ro27">
          <table:table-cell table:style-name="ce294" office:value-type="string" calcext:value-type="string">
            <text:p><text:span text:style-name="T19">Филиал  АО «РОЭК» </text:span><text:span text:style-name="T37">«Спасский  район  электрических  сетей»</text:span></text:p>
          </table:table-cell>
          <table:table-cell table:number-columns-repeated="1022"/>
        </table:table-row>
        <table:table-row table:style-name="ro28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 <text:s/></text:p>
          </table:table-cell>
          <table:table-cell table:style-name="ce146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3 <text:s/>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4 <text:s/>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5 <text:s/></text:p>
          </table:table-cell>
          <table:table-cell table:style-name="ce146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6 <text:s/></text:p>
          </table:table-cell>
          <table:table-cell table:style-name="ce146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7 <text:s/></text:p>
          </table:table-cell>
          <table:table-cell table:style-name="ce146" office:value-type="float" office:value="191" calcext:value-type="float">
            <text:p>191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8 <text:s/></text:p>
          </table:table-cell>
          <table:table-cell table:style-name="ce146" office:value-type="float" office:value="208" calcext:value-type="float">
            <text:p>208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9 <text:s/></text:p>
          </table:table-cell>
          <table:table-cell table:style-name="ce146" office:value-type="float" office:value="177" calcext:value-type="float">
            <text:p>177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0 <text:s/></text:p>
          </table:table-cell>
          <table:table-cell table:style-name="ce146"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1 <text:s/></text:p>
          </table:table-cell>
          <table:table-cell table:style-name="ce146" office:value-type="float" office:value="258" calcext:value-type="float">
            <text:p>258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2 <text:s/></text:p>
          </table:table-cell>
          <table:table-cell table:style-name="ce146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3 <text:s/></text:p>
          </table:table-cell>
          <table:table-cell table:style-name="ce146" office:value-type="float" office:value="155" calcext:value-type="float">
            <text:p>155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4 Т1 <text:s text:c="2"/></text:p>
          </table:table-cell>
          <table:table-cell table:style-name="ce146" office:value-type="float" office:value="163" calcext:value-type="float">
            <text:p>163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4 Т2 <text:s text:c="2"/></text:p>
          </table:table-cell>
          <table:table-cell table:style-name="ce146" office:value-type="float" office:value="232" calcext:value-type="float">
            <text:p>232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5 Т1 <text:s/></text:p>
          </table:table-cell>
          <table:table-cell table:style-name="ce146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5 Т2 <text:s/>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6 Т1</text:p>
          </table:table-cell>
          <table:table-cell table:style-name="ce14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6 Т2</text:p>
          </table:table-cell>
          <table:table-cell table:style-name="ce146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8 <text:s/>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20 Т1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20 Т2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22 <text:s/></text:p>
          </table:table-cell>
          <table:table-cell table:style-name="ce146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23 Т1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23 Т2</text:p>
          </table:table-cell>
          <table:table-cell table:style-name="ce14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24 <text:s/></text:p>
          </table:table-cell>
          <table:table-cell table:style-name="ce146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25 Т1</text:p>
          </table:table-cell>
          <table:table-cell table:style-name="ce146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25 Т2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6" office:value-type="string" calcext:value-type="string">
            <text:p>ЗТП №28 (с ПМК)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97" office:value-type="string" calcext:value-type="string">
            <text:p>ЗТП №2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97" office:value-type="string" calcext:value-type="string">
            <text:p>ЗТП №3</text:p>
          </table:table-cell>
          <table:table-cell table:style-name="ce146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297" office:value-type="string" calcext:value-type="string">
            <text:p>ЗТП №4 Т1</text:p>
          </table:table-cell>
          <table:table-cell table:style-name="ce146" office:value-type="float" office:value="169" calcext:value-type="float">
            <text:p>169</text:p>
          </table:table-cell>
          <table:table-cell table:number-columns-repeated="1021"/>
        </table:table-row>
        <table:table-row table:style-name="ro2">
          <table:table-cell table:style-name="ce297" office:value-type="string" calcext:value-type="string">
            <text:p>ЗТП №4 Т2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5 <text:s/></text:p>
          </table:table-cell>
          <table:table-cell table:style-name="ce146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6</text:p>
          </table:table-cell>
          <table:table-cell table:style-name="ce146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7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8 <text:s/></text:p>
          </table:table-cell>
          <table:table-cell table:style-name="ce146" office:value-type="float" office:value="378" calcext:value-type="float">
            <text:p>378</text:p>
          </table:table-cell>
          <table:table-cell table:number-columns-repeated="1021"/>
        </table:table-row>
        <table:table-row table:style-name="ro2">
          <table:table-cell table:style-name="ce297" office:value-type="string" calcext:value-type="string">
            <text:p>ЗТП №11</text:p>
          </table:table-cell>
          <table:table-cell table:style-name="ce146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97" office:value-type="string" calcext:value-type="string">
            <text:p>ЗТП №12</text:p>
          </table:table-cell>
          <table:table-cell table:style-name="ce146" office:value-type="float" office:value="371" calcext:value-type="float">
            <text:p>371</text:p>
          </table:table-cell>
          <table:table-cell table:number-columns-repeated="1021"/>
        </table:table-row>
        <table:table-row table:style-name="ro2">
          <table:table-cell table:style-name="ce296" office:value-type="string" calcext:value-type="string">
            <text:p>ЗТП <text:s/>с .Нов.Киструс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 №2 г.Спасск <text:s/>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 №17 г.Спасск <text:s/></text:p>
          </table:table-cell>
          <table:table-cell table:style-name="ce146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 №19 г.Спасск <text:s/>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 №21 г.Спасск <text:s/>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 №26 г.Спасск <text:s/></text:p>
          </table:table-cell>
          <table:table-cell table:style-name="ce146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 №1 с.Ижевское <text:s/>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96" office:value-type="string" calcext:value-type="string">
            <text:p>КТПН №9 с.Ижевское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96" office:value-type="string" calcext:value-type="string">
            <text:p>КТПН №10 с.Ижевское</text:p>
          </table:table-cell>
          <table:table-cell table:style-name="ce146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 №13 с.Ижевское <text:s/></text:p>
          </table:table-cell>
          <table:table-cell table:style-name="ce146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296" office:value-type="string" calcext:value-type="string">
            <text:p>КТП №3037 пос.Лесхоз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96" office:value-type="string" calcext:value-type="string">
            <text:p>КТП №3038 пос.Спиртзаводской</text:p>
          </table:table-cell>
          <table:table-cell table:style-name="ce146" office:value-type="float" office:value="154" calcext:value-type="float">
            <text:p>154</text:p>
          </table:table-cell>
          <table:table-cell table:number-columns-repeated="1021"/>
        </table:table-row>
        <table:table-row table:style-name="ro2">
          <table:table-cell table:style-name="ce296" office:value-type="string" calcext:value-type="string">
            <text:p>КТП №3497 п.Кудом</text:p>
          </table:table-cell>
          <table:table-cell table:style-name="ce14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№3087 п.Заречье <text:s/></text:p>
          </table:table-cell>
          <table:table-cell table:style-name="ce146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№3096 с.Кирицы <text:s/></text:p>
          </table:table-cell>
          <table:table-cell table:style-name="ce146" office:value-type="float" office:value="107" calcext:value-type="float">
            <text:p>10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№3271 с.Кирицы <text:s/></text:p>
          </table:table-cell>
          <table:table-cell table:style-name="ce146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№27 ул.Спасская <text:s/></text:p>
          </table:table-cell>
          <table:table-cell table:style-name="ce146" office:value-type="float" office:value="270" calcext:value-type="float">
            <text:p>27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№3177 п.Спиртзаводской <text:s/></text:p>
          </table:table-cell>
          <table:table-cell table:style-name="ce146" office:value-type="float" office:value="149" calcext:value-type="float">
            <text:p>14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№3384 п.Тонино <text:s/>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<text:s/>№29 (Молзавод) <text:s/>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МТП №3193 <text:s text:c="2"/>с.Кирицы </text:p>
          </table:table-cell>
          <table:table-cell table:style-name="ce146" office:value-type="float" office:value="162" calcext:value-type="float">
            <text:p>162</text:p>
          </table:table-cell>
          <table:table-cell table:number-columns-repeated="1021"/>
        </table:table-row>
        <table:table-row table:style-name="ro6">
          <table:table-cell table:style-name="ce227" office:value-type="string" calcext:value-type="string">
            <text:p>КТП <text:s/>№30 Т1 (г.Спасск ул.Горького </text:p>
          </table:table-cell>
          <table:table-cell table:style-name="ce146" office:value-type="float" office:value="37" calcext:value-type="float">
            <text:p>37</text:p>
          </table:table-cell>
          <table:table-cell table:number-columns-repeated="1021"/>
        </table:table-row>
        <table:table-row table:style-name="ro6">
          <table:table-cell table:style-name="ce227" office:value-type="string" calcext:value-type="string">
            <text:p>КТП <text:s/>№30 Т2 (г.Спасск ул.Горького </text:p>
          </table:table-cell>
          <table:table-cell table:style-name="ce146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-10/0,4 кВ с. Новый Киструс</text:p>
          </table:table-cell>
          <table:table-cell table:style-name="ce146" office:value-type="float" office:value="11" calcext:value-type="float">
            <text:p>11</text:p>
          </table:table-cell>
          <table:table-cell table:number-columns-repeated="1021"/>
        </table:table-row>
        <table:table-row table:style-name="ro2" table:number-rows-repeated="104851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Старожилово" table:style-name="ta1">
        <table:table-column table:style-name="co29" table:default-cell-style-name="ce109"/>
        <table:table-column table:style-name="co30" table:default-cell-style-name="ce109"/>
        <table:table-column table:style-name="co3" table:number-columns-repeated="1009" table:default-cell-style-name="ce109"/>
        <table:table-column table:style-name="co3" table:number-columns-repeated="12" table:default-cell-style-name="ce126"/>
        <table:table-row table:style-name="ro18">
          <table:table-cell table:style-name="ce127" office:value-type="string" calcext:value-type="string">
            <text:p><text:span text:style-name="T44">ПУ р.п. </text:span><text:span text:style-name="T45">Старожилово</text:span><text:span text:style-name="T46">  филиала АО "РОЭК" </text:span><text:span text:style-name="T45">"Спасский район электрических сетей"</text:span></text:p>
          </table:table-cell>
          <table:table-cell table:number-columns-repeated="1022"/>
        </table:table-row>
        <table:table-row table:style-name="ro29">
          <table:table-cell table:number-columns-repeated="1023"/>
        </table:table-row>
        <table:table-row table:style-name="ro18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-2523 </text:p>
          </table:table-cell>
          <table:table-cell table:style-name="ce146" office:value-type="float" office:value="285" calcext:value-type="float">
            <text:p>285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-2553 </text:p>
          </table:table-cell>
          <table:table-cell table:style-name="ce146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-2644</text:p>
          </table:table-cell>
          <table:table-cell table:style-name="ce146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-2656 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-2658 </text:p>
          </table:table-cell>
          <table:table-cell table:style-name="ce146" office:value-type="float" office:value="203" calcext:value-type="float">
            <text:p>203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-2663 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-2673 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-2780 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-4520 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2520 </text:p>
          </table:table-cell>
          <table:table-cell table:style-name="ce146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2521 </text:p>
          </table:table-cell>
          <table:table-cell table:style-name="ce146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2581</text:p>
          </table:table-cell>
          <table:table-cell table:style-name="ce146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2611</text:p>
          </table:table-cell>
          <table:table-cell table:style-name="ce146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2645</text:p>
          </table:table-cell>
          <table:table-cell table:style-name="ce146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-2667</text:p>
          </table:table-cell>
          <table:table-cell table:style-name="ce146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2712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2733</text:p>
          </table:table-cell>
          <table:table-cell table:style-name="ce146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2749 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2762 </text:p>
          </table:table-cell>
          <table:table-cell table:style-name="ce146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2771 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4511 </text:p>
          </table:table-cell>
          <table:table-cell table:style-name="ce146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4526 </text:p>
          </table:table-cell>
          <table:table-cell table:style-name="ce146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4538 </text:p>
          </table:table-cell>
          <table:table-cell table:style-name="ce146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4561 </text:p>
          </table:table-cell>
          <table:table-cell table:style-name="ce146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4574 </text:p>
          </table:table-cell>
          <table:table-cell table:style-name="ce146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150" office:value-type="string" calcext:value-type="string">
            <text:p>КТП-4608 </text:p>
          </table:table-cell>
          <table:table-cell table:style-name="ce146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table:style-name="ce150" office:value-type="string" calcext:value-type="string">
            <text:p>КТП-4610 </text:p>
          </table:table-cell>
          <table:table-cell table:style-name="ce146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73" office:value-type="string" calcext:value-type="string">
            <text:p>СТП-4632</text:p>
          </table:table-cell>
          <table:table-cell table:style-name="ce146" office:value-type="float" office:value="70" calcext:value-type="float">
            <text:p>70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Шиловский РЭС" table:style-name="ta1">
        <table:table-column table:style-name="co31" table:default-cell-style-name="ce109"/>
        <table:table-column table:style-name="co3" table:default-cell-style-name="ce137"/>
        <table:table-column table:style-name="co3" table:number-columns-repeated="1009" table:default-cell-style-name="ce109"/>
        <table:table-column table:style-name="co3" table:number-columns-repeated="12" table:default-cell-style-name="ce126"/>
        <table:table-row table:style-name="ro30">
          <table:table-cell table:style-name="ce286" office:value-type="string" calcext:value-type="string">
            <text:p><text:span text:style-name="T22">Филиал  АО «РОЭК» </text:span><text:span text:style-name="T42">«Шиловский  район  электрических  сетей»</text:span></text:p>
          </table:table-cell>
          <table:table-cell table:number-columns-repeated="1022"/>
        </table:table-row>
        <table:table-row table:style-name="ro31">
          <table:table-cell table:number-columns-repeated="1023"/>
        </table:table-row>
        <table:table-row table:style-name="ro32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РП № 87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2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2 (Борки) Т1</text:p>
          </table:table-cell>
          <table:table-cell table:style-name="ce131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2 (Борки) Т2</text:p>
          </table:table-cell>
          <table:table-cell table:style-name="ce131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3 Т1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3 Т2</text:p>
          </table:table-cell>
          <table:table-cell table:style-name="ce131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4</text:p>
          </table:table-cell>
          <table:table-cell table:style-name="ce131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3 (Борки) Т1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3 (Борки) Т2</text:p>
          </table:table-cell>
          <table:table-cell table:style-name="ce131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99" office:value-type="string" calcext:value-type="string">
            <text:p><text:span text:style-name="T47">ЗТП № 5 </text:span><text:span text:style-name="T48">Т1</text:span></text:p>
          </table:table-cell>
          <table:table-cell table:style-name="ce13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99" office:value-type="string" calcext:value-type="string">
            <text:p>ЗТП № 5 Т2</text:p>
          </table:table-cell>
          <table:table-cell table:style-name="ce131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6</text:p>
          </table:table-cell>
          <table:table-cell table:style-name="ce131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8</text:p>
          </table:table-cell>
          <table:table-cell table:style-name="ce13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11</text:p>
          </table:table-cell>
          <table:table-cell table:style-name="ce131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12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15</text:p>
          </table:table-cell>
          <table:table-cell table:style-name="ce131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17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18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23 Т1</text:p>
          </table:table-cell>
          <table:table-cell table:style-name="ce13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23 Т2</text:p>
          </table:table-cell>
          <table:table-cell table:style-name="ce131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24 Т1</text:p>
          </table:table-cell>
          <table:table-cell table:style-name="ce131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24 Т2</text:p>
          </table:table-cell>
          <table:table-cell table:style-name="ce131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25</text:p>
          </table:table-cell>
          <table:table-cell table:style-name="ce13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29 Т1</text:p>
          </table:table-cell>
          <table:table-cell table:style-name="ce131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29 Т2</text:p>
          </table:table-cell>
          <table:table-cell table:style-name="ce131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30</text:p>
          </table:table-cell>
          <table:table-cell table:style-name="ce13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34 Т1</text:p>
          </table:table-cell>
          <table:table-cell table:style-name="ce131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34 Т2</text:p>
          </table:table-cell>
          <table:table-cell table:style-name="ce131" office:value-type="float" office:value="139" calcext:value-type="float">
            <text:p>13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36</text:p>
          </table:table-cell>
          <table:table-cell table:style-name="ce131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41А</text:p>
          </table:table-cell>
          <table:table-cell table:style-name="ce131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44</text:p>
          </table:table-cell>
          <table:table-cell table:style-name="ce131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45</text:p>
          </table:table-cell>
          <table:table-cell table:style-name="ce131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49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50 Т1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50 Т2</text:p>
          </table:table-cell>
          <table:table-cell table:style-name="ce131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51</text:p>
          </table:table-cell>
          <table:table-cell table:style-name="ce13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68 Т1</text:p>
          </table:table-cell>
          <table:table-cell table:style-name="ce131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68 Т2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71 Т1</text:p>
          </table:table-cell>
          <table:table-cell table:style-name="ce131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71 Т2</text:p>
          </table:table-cell>
          <table:table-cell table:style-name="ce131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80 Т1</text:p>
          </table:table-cell>
          <table:table-cell table:style-name="ce131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80 Т2</text:p>
          </table:table-cell>
          <table:table-cell table:style-name="ce13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84 (Пролетарский)</text:p>
          </table:table-cell>
          <table:table-cell table:style-name="ce131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92</text:p>
          </table:table-cell>
          <table:table-cell table:style-name="ce131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96 (Елизаветинка)</text:p>
          </table:table-cell>
          <table:table-cell table:style-name="ce131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100 Т1</text:p>
          </table:table-cell>
          <table:table-cell table:style-name="ce131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100 Т2</text:p>
          </table:table-cell>
          <table:table-cell table:style-name="ce131" office:value-type="float" office:value="57" calcext:value-type="float">
            <text:p>57</text:p>
          </table:table-cell>
          <table:table-cell table:number-columns-repeated="1021"/>
        </table:table-row>
        <table:table-row table:style-name="ro6">
          <table:table-cell table:style-name="ce298" office:value-type="string" calcext:value-type="string">
            <text:p>ЗТП № 1547 (99) (Ерахтур)Т1</text:p>
          </table:table-cell>
          <table:table-cell table:style-name="ce131" office:value-type="float" office:value="58" calcext:value-type="float">
            <text:p>58</text:p>
          </table:table-cell>
          <table:table-cell table:number-columns-repeated="1021"/>
        </table:table-row>
        <table:table-row table:style-name="ro6">
          <table:table-cell table:style-name="ce298" office:value-type="string" calcext:value-type="string">
            <text:p>ЗТП № 1547 (99) (Ерахтур)Т2</text:p>
          </table:table-cell>
          <table:table-cell table:style-name="ce13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54 (Нармушадь)</text:p>
          </table:table-cell>
          <table:table-cell table:style-name="ce131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20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33 (Ерахтур)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084 (с. Мосолово)</text:p>
          </table:table-cell>
          <table:table-cell table:style-name="ce131" office:value-type="float" office:value="52" calcext:value-type="float">
            <text:p>52</text:p>
          </table:table-cell>
          <table:table-cell table:number-columns-repeated="1021"/>
        </table:table-row>
        <table:table-row table:style-name="ro6">
          <table:table-cell table:style-name="ce298" office:value-type="string" calcext:value-type="string">
            <text:p>КТП № 1090 (93) (с. Сасыкино)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397 (с. Мосолово)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4</text:p>
          </table:table-cell>
          <table:table-cell table:style-name="ce131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7</text:p>
          </table:table-cell>
          <table:table-cell table:style-name="ce131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7 (Борки)</text:p>
          </table:table-cell>
          <table:table-cell table:style-name="ce131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9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0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3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4</text:p>
          </table:table-cell>
          <table:table-cell table:style-name="ce131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9 (Ерахтур)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20 (Ерахтур)</text:p>
          </table:table-cell>
          <table:table-cell table:style-name="ce131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21 (Ерахтур)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22</text:p>
          </table:table-cell>
          <table:table-cell table:style-name="ce131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26</text:p>
          </table:table-cell>
          <table:table-cell table:style-name="ce131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27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28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31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32 (Ерахтур)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35 (Ерахтур)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38</text:p>
          </table:table-cell>
          <table:table-cell table:style-name="ce131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39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42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43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46</text:p>
          </table:table-cell>
          <table:table-cell table:style-name="ce13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47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60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69 (Ерахтур)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70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74 (Ерахтур)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75 (Ерахтур)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77 (Боровое)</text:p>
          </table:table-cell>
          <table:table-cell table:style-name="ce131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79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83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86</text:p>
          </table:table-cell>
          <table:table-cell table:style-name="ce131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88 (Ерахтур)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95 (Белореченский)</text:p>
          </table:table-cell>
          <table:table-cell table:style-name="ce131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97 (Занино-Починки)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98 (Тырново)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01</text:p>
          </table:table-cell>
          <table:table-cell table:style-name="ce131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02 Т1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02 Т2</text:p>
          </table:table-cell>
          <table:table-cell table:style-name="ce131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04</text:p>
          </table:table-cell>
          <table:table-cell table:style-name="ce131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091 (94)</text:p>
          </table:table-cell>
          <table:table-cell table:style-name="ce13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МТП № 1 (Борки)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МТП № 4 (Борки)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МТП № 6 (Борки)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МТП № 6 (Борки)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СТП № 63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1021"/>
        </table:table-row>
        <table:table-row table:style-name="ro2" table:number-rows-repeated="104847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Лесновский" table:style-name="ta1">
        <table:table-column table:style-name="co32" table:default-cell-style-name="ce109"/>
        <table:table-column table:style-name="co3" table:number-columns-repeated="1010" table:default-cell-style-name="ce109"/>
        <table:table-column table:style-name="co3" table:number-columns-repeated="12" table:default-cell-style-name="ce126"/>
        <table:table-row table:style-name="ro33">
          <table:table-cell table:style-name="ce300" office:value-type="string" calcext:value-type="string">
            <text:p><text:span text:style-name="T10">ПУ р.п. </text:span><text:span text:style-name="T11">Лесное</text:span><text:span text:style-name="T12">  филиала АО "РОЭК" </text:span><text:span text:style-name="T11">"Шиловский район электрических сетей"</text:span></text:p>
          </table:table-cell>
          <table:table-cell table:number-columns-repeated="1022"/>
        </table:table-row>
        <table:table-row table:style-name="ro34">
          <table:table-cell table:number-columns-repeated="1023"/>
        </table:table-row>
        <table:table-row table:style-name="ro30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35">
          <table:table-cell table:style-name="ce298" office:value-type="string" calcext:value-type="string">
            <text:p>ЗТП-10/0,4 кВ №21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24 Т1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24 Т2</text:p>
          </table:table-cell>
          <table:table-cell table:style-name="ce146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23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6 Т1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6 Т2</text:p>
          </table:table-cell>
          <table:table-cell table:style-name="ce146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5 Т1</text:p>
          </table:table-cell>
          <table:table-cell table:style-name="ce146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5 Т2</text:p>
          </table:table-cell>
          <table:table-cell table:style-name="ce146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301" office:value-type="string" calcext:value-type="string">
            <text:p>ЗТП-10/0,4 кВ №34 Т1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301" office:value-type="string" calcext:value-type="string">
            <text:p>ЗТП-10/0,4 кВ №34 Т2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3 Т1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3 Т2</text:p>
          </table:table-cell>
          <table:table-cell table:style-name="ce146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301" office:value-type="string" calcext:value-type="string">
            <text:p>ЗТП-10/0,4 кВ №32 Т1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301" office:value-type="string" calcext:value-type="string">
            <text:p>ЗТП-10/0,4 кВ №32 Т2</text:p>
          </table:table-cell>
          <table:table-cell table:style-name="ce14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1 Т1</text:p>
          </table:table-cell>
          <table:table-cell table:style-name="ce146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1 Т2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0 Т1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0 Т2</text:p>
          </table:table-cell>
          <table:table-cell table:style-name="ce146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8 Т1</text:p>
          </table:table-cell>
          <table:table-cell table:style-name="ce146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8 Т2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302" office:value-type="string" calcext:value-type="string">
            <text:p>КТП-10/0,4 кВ №1599</text:p>
          </table:table-cell>
          <table:table-cell table:style-name="ce146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-10/0,4 кВ №29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-10/0,4 кВ №28</text:p>
          </table:table-cell>
          <table:table-cell table:style-name="ce146" office:value-type="float" office:value="37" calcext:value-type="float">
            <text:p>37</text:p>
          </table:table-cell>
          <table:table-cell table:number-columns-repeated="1021"/>
        </table:table-row>
        <table:table-row table:style-name="ro2" table:number-rows-repeated="104854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ронский РЭС" table:style-name="ta1">
        <table:table-column table:style-name="co33" table:default-cell-style-name="ce165"/>
        <table:table-column table:style-name="co2" table:default-cell-style-name="ce109"/>
        <table:table-column table:style-name="co3" table:number-columns-repeated="1009" table:default-cell-style-name="ce109"/>
        <table:table-column table:style-name="co3" table:number-columns-repeated="12" table:default-cell-style-name="ce126"/>
        <table:table-row table:style-name="ro36">
          <table:table-cell table:style-name="ce303" office:value-type="string" calcext:value-type="string">
            <text:p>Филиал <text:s/>АО «РОЭК» «Пронский <text:s/>район <text:s/>электрических <text:s/>сетей»</text:p>
          </table:table-cell>
          <table:table-cell table:number-columns-repeated="1022"/>
        </table:table-row>
        <table:table-row table:style-name="ro37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9">ПС "Погореловский карьер " (35/10 кВ), ВЛ-10 кВ №9, </text:span>ЗТП-10/0,4 кВ №11 Т1</text:p>
          </table:table-cell>
          <table:table-cell table:style-name="ce146" office:value-type="float" office:value="152" calcext:value-type="float">
            <text:p>152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огореловский карьер " (35/10 кВ), ВЛ-10 кВ №9, ЗТП-10/0,4 кВ №11 Т2</text:p>
          </table:table-cell>
          <table:table-cell table:style-name="ce146" office:value-type="float" office:value="96" calcext:value-type="float">
            <text:p>96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ВЛ-10 кВ №9, ЗТП-10/0,4 кВ №5033(250кВА)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418, ЗТП-10/0,4 кВ №3Д Т1</text:p>
          </table:table-cell>
          <table:table-cell table:style-name="ce146" office:value-type="float" office:value="154" calcext:value-type="float">
            <text:p>154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418, ЗТП-10/0,4 кВ №3Д Т2</text:p>
          </table:table-cell>
          <table:table-cell table:style-name="ce146" office:value-type="float" office:value="159" calcext:value-type="float">
            <text:p>159</text:p>
          </table:table-cell>
          <table:table-cell table:number-columns-repeated="1021"/>
        </table:table-row>
        <table:table-row table:style-name="ro11">
          <table:table-cell table:style-name="ce111" office:value-type="string" calcext:value-type="string">
            <text:p><text:span text:style-name="T49">ПС "Новомичуринск" (220/110/35/10 кВ), ЛЭП-10 кВ №418, </text:span>ЗТП-10/0,4 кВ №7В Т1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418, ЗТП-10/0,4 кВ №7В Т2</text:p>
          </table:table-cell>
          <table:table-cell table:style-name="ce146" office:value-type="float" office:value="92" calcext:value-type="float">
            <text:p>92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418, ЗТП-10/0,4 кВ №5Д Т1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418, ЗТП-10/0,4 кВ №5Д Т2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20 (Двухцепная), ЗТП-10/0,4 кВ №1Д Т1</text:p>
          </table:table-cell>
          <table:table-cell table:style-name="ce146" office:value-type="float" office:value="144" calcext:value-type="float">
            <text:p>144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20 (Двухцепная), ЗТП-10/0,4 кВ №1Д Т2</text:p>
          </table:table-cell>
          <table:table-cell table:style-name="ce146" office:value-type="float" office:value="138" calcext:value-type="float">
            <text:p>13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9">ПС "Новомичуринск" (220/110/35/10 кВ), ЛЭП-10 кВ №20 (Двухцепная), </text:span>ЗТП-10/0,4 кВ №4Д (РП-1) Т1</text:p>
          </table:table-cell>
          <table:table-cell table:style-name="ce146" office:value-type="float" office:value="134" calcext:value-type="float">
            <text:p>134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20 (Двухцепная), ЗТП-10/0,4 кВ №4Д (РП-1) Т2</text:p>
          </table:table-cell>
          <table:table-cell table:style-name="ce146" office:value-type="float" office:value="136" calcext:value-type="float">
            <text:p>136</text:p>
          </table:table-cell>
          <table:table-cell table:number-columns-repeated="1021"/>
        </table:table-row>
        <table:table-row table:style-name="ro11">
          <table:table-cell table:style-name="ce111" office:value-type="string" calcext:value-type="string">
            <text:p><text:span text:style-name="T49">ПС "Новомичуринск" (220/110/35/10 кВ), ЛЭП-10 кВ №20 (Двухцепная), </text:span>ЗТП-10/0,4 кВ №2Д Т1</text:p>
          </table:table-cell>
          <table:table-cell table:style-name="ce146" office:value-type="float" office:value="89" calcext:value-type="float">
            <text:p>89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20 (Двухцепная), ЗТП-10/0,4 кВ №2Д Т2</text:p>
          </table:table-cell>
          <table:table-cell table:style-name="ce146" office:value-type="float" office:value="87" calcext:value-type="float">
            <text:p>87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9">ПС "Новомичуринск" (220/110/35/10 Кв), ЛЭП-10 кВ №20 (Двухцепная), </text:span>ЗТП-10/0,4 кВ №7Д Т1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20 (Двухцепная), ЗТП-10/0,4 кВ №7Д Т2</text:p>
          </table:table-cell>
          <table:table-cell table:style-name="ce146" office:value-type="float" office:value="100" calcext:value-type="float">
            <text:p>10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8">ПС "Новомичуринск" (220/110/35/10 кВ), ЛЭП-10 кВ №20 (Двухцепная), </text:span>ЗТП-10/0,4 кВ №6Д Т1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20 (Двухцепная), ЗТП-10/0,4 кВ №6Д Т2</text:p>
          </table:table-cell>
          <table:table-cell table:style-name="ce146" office:value-type="float" office:value="154" calcext:value-type="float">
            <text:p>154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9">ПС "Новомичуринск" (220/110/35/10 кВ), ЛЭП-10 кВ №12, </text:span>ЗТП-10/0,4 кВ №6В Т1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12, ЗТП-10/0,4 кВ №6В Т2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9">ПС "Новомичуринск" (220/110/35/10 кВ), ВЛ-10 кВ №1, </text:span>ЗТП-10/0,4 кВ №16Б Т1</text:p>
          </table:table-cell>
          <table:table-cell table:style-name="ce146" office:value-type="float" office:value="149" calcext:value-type="float">
            <text:p>149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ВЛ-10 кВ №1, ЗТП-10/0,4 кВ №16Б Т2</text:p>
          </table:table-cell>
          <table:table-cell table:style-name="ce146" office:value-type="float" office:value="149" calcext:value-type="float">
            <text:p>149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9">ПС "Новомичуринск" (220/110/35/10 кВ), ВЛ-10 кВ №1, </text:span>ЗТП-10/0,4 кВ №18Б Т1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ВЛ-10 кВ №1, ЗТП-10/0,4 кВ №18Б Т2</text:p>
          </table:table-cell>
          <table:table-cell table:style-name="ce146" office:value-type="float" office:value="100" calcext:value-type="float">
            <text:p>10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9">ПС "Новомичуринск" (220/110/35/10 кВ), ВЛ-10 кВ №1, </text:span>ЗТП-10/0,4 кВ №10В Т1</text:p>
          </table:table-cell>
          <table:table-cell table:style-name="ce146" office:value-type="float" office:value="115" calcext:value-type="float">
            <text:p>11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ВЛ-10 кВ №1, ЗТП-10/0,4 кВ №10В Т2</text:p>
          </table:table-cell>
          <table:table-cell table:style-name="ce146" office:value-type="float" office:value="110" calcext:value-type="float">
            <text:p>11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9">ПС "Новомичуринск" (220/110/35/10 кВ), ЛЭП-10 кВ №5, </text:span>ЗТП-10/0,4 кВ №Квинстрой Т1</text:p>
          </table:table-cell>
          <table:table-cell table:style-name="ce146" office:value-type="float" office:value="237" calcext:value-type="float">
            <text:p>237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5, ЗТП-10/0,4 кВ №Квинстрой Т2</text:p>
          </table:table-cell>
          <table:table-cell table:style-name="ce146" office:value-type="float" office:value="153" calcext:value-type="float">
            <text:p>153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8">ПС "Новомичуринск" (220/110/35/10 кВ), ЛЭП-10 кВ №5, </text:span>ЗТП-10/0,4 кВ №ГНО "Заря"(630кВА)</text:p>
          </table:table-cell>
          <table:table-cell table:style-name="ce146" office:value-type="float" office:value="144" calcext:value-type="float">
            <text:p>144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11, ЗТП-10/0,4 кВ №2962 Т1</text:p>
          </table:table-cell>
          <table:table-cell table:style-name="ce146" office:value-type="float" office:value="134" calcext:value-type="float">
            <text:p>134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11, ЗТП-10/0,4 кВ №2962 Т2</text:p>
          </table:table-cell>
          <table:table-cell table:style-name="ce146" office:value-type="float" office:value="135" calcext:value-type="float">
            <text:p>13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11, ЗТП-10/0,4 кВ №4098 Т1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11, ЗТП-10/0,4 кВ №4098 Т2</text:p>
          </table:table-cell>
          <table:table-cell table:style-name="ce146" office:value-type="float" office:value="94" calcext:value-type="float">
            <text:p>94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10, ЗТП-10/0,4 кВ №2960(320кВА)</text:p>
          </table:table-cell>
          <table:table-cell table:style-name="ce146" office:value-type="float" office:value="66" calcext:value-type="float">
            <text:p>66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6, ЗТП-10/0,4 кВ №2986(250кВА)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Тырново" (110/10 кВ), ВЛ-10 кВ №4, ЗТП-10/0,4 кВ №2991(400кВА)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огореловский карьер " (35/10 кВ), ВЛ-10 кВ №6, КТП-10/0,4 кВ №5042(100кВА)</text:p>
          </table:table-cell>
          <table:table-cell table:style-name="ce146" office:value-type="float" office:value="24" calcext:value-type="float">
            <text:p>24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18 (вед.), КТП-10/0,4 кВ №"Луч"(250кВА)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ВЛ-10 кВ №3, КТП-10/0,4 кВ №Стройбаза(630кВА)</text:p>
          </table:table-cell>
          <table:table-cell table:style-name="ce146" office:value-type="float" office:value="139" calcext:value-type="float">
            <text:p>139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ВЛ-10 кВ №3, КТП-10/0,4 кВ №Елизаветино(40кВА)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5">ПС "Новомичуринск" (220/110/35/10 кВ), ВЛ-10 кВ №3, </text:span><text:span text:style-name="T26">КТП-10/0,4 кВ №ЛАДА(250кВА)</text:span></text:p>
          </table:table-cell>
          <table:table-cell table:style-name="ce146" office:value-type="float" office:value="60" calcext:value-type="float">
            <text:p>6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20 (Двухцепная), КТП-10/0,4 кВ №Аграрий(40кВА)</text:p>
          </table:table-cell>
          <table:table-cell table:style-name="ce146" office:value-type="float" office:value="4" calcext:value-type="float">
            <text:p>4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ВЛ-10 кВ №1, СТП-10/0,4 кВ №Глобус(1П)(25кВА)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ВЛ-10 кВ №1, СТП-10/0,4 кВ №ИП Атаков(63кВА)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5, СТП-10/0,4 кВ №Афанасьев(63кВА)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5">ПС "Новомичуринск" (220/110/35/10 кВ), ЛЭП-10 кВ №5, </text:span><text:span text:style-name="T26">КТП-10/0,4 кВ №Красное Знамя(400кВА)</text:span>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5, КТП-10/0,4 кВ №2941(160кВА)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9">ПС "Пронск" (110/35/10 кВ), ВЛ-10 кВ №5, </text:span>КТП-10/0,4 кВ №4041(100кВА)</text:p>
          </table:table-cell>
          <table:table-cell table:style-name="ce146" office:value-type="float" office:value="25" calcext:value-type="float">
            <text:p>2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9">ПС "Пронск" (110/35/10 кВ), ВЛ-10 кВ №5, </text:span>КТП-10/0,4 кВ №5000(400кВА)</text:p>
          </table:table-cell>
          <table:table-cell table:style-name="ce146" office:value-type="float" office:value="92" calcext:value-type="float">
            <text:p>92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9">ПС "Пронск" (110/35/10 кВ), ВЛ-10 кВ №5, </text:span>КТП-10/0,4 кВ №2870(400кВА)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9">ПС "Пронск" (110/35/10 кВ), ВЛ-10 кВ №5, </text:span>КТП-10/0,4 кВ №4029(160кВА)</text:p>
          </table:table-cell>
          <table:table-cell table:style-name="ce146" office:value-type="float" office:value="37" calcext:value-type="float">
            <text:p>37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9">ПС "Пронск" (110/35/10 кВ), ВЛ-10 кВ №5, </text:span>КТП-10/0,4 кВ №2857(400кВА)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9">ПС "Пронск" (110/35/10 кВ), </text:span>ЛЭП-10 кВ №7, КТП-10/0,4 кВ №2856(160кВА)</text:p>
          </table:table-cell>
          <table:table-cell table:style-name="ce146" office:value-type="float" office:value="33" calcext:value-type="float">
            <text:p>33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11, КТП-10/0,4 кВ №2858(630кВА)</text:p>
          </table:table-cell>
          <table:table-cell table:style-name="ce146" office:value-type="float" office:value="140" calcext:value-type="float">
            <text:p>14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9">ПС "Пронск" (110/35/10 кВ), ВЛ-10 кВ №11, </text:span>КТП-10/0,4 кВ №2859(250кВА)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9">ПС "Пронск" (110/35/10 кВ), ВЛ-10 кВ №11, </text:span>КТП-10/0,4 кВ №4026(400кВА)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11, КТП-10/0,4 кВ №2860(100кВА)</text:p>
          </table:table-cell>
          <table:table-cell table:style-name="ce146" office:value-type="float" office:value="28" calcext:value-type="float">
            <text:p>2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8">ПС "Пронск" (110/35/10 кВ), ВЛ-10 кВ №11, </text:span>КТП-10/0,4 кВ №2861(100кВА)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10, КТП-10/0,4 кВ №5071(160кВА)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2, КТП-10/0,4 кВ №2933(160кВА)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8, КТП-10/0,4 кВ №2823(100кВА)</text:p>
          </table:table-cell>
          <table:table-cell table:style-name="ce146" office:value-type="float" office:value="21" calcext:value-type="float">
            <text:p>21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6, КТП-10/0,4 кВ №5065(400кВА)</text:p>
          </table:table-cell>
          <table:table-cell table:style-name="ce146" office:value-type="float" office:value="100" calcext:value-type="float">
            <text:p>10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6, КТП-10/0,4 кВ №2869(160кВА)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6, КТП-10/0,4 кВ №4062(100кВА)</text:p>
          </table:table-cell>
          <table:table-cell table:style-name="ce146" office:value-type="float" office:value="22" calcext:value-type="float">
            <text:p>22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Октябрьская" (35/10 кВ), ВЛ-10 кВ №4, КТП-10/0,4 кВ №5088(250кВА)</text:p>
          </table:table-cell>
          <table:table-cell table:style-name="ce146" office:value-type="float" office:value="58" calcext:value-type="float">
            <text:p>5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29">ПС "Тырново" (110/10 кВ), ЛЭП-10 кВ №3, 8 К</text:span>ТП-10/0,4 кВ №5083 Т1</text:p>
          </table:table-cell>
          <table:table-cell table:style-name="ce146" office:value-type="float" office:value="33" calcext:value-type="float">
            <text:p>33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Тырново" (110/10 кВ), ЛЭП-10 кВ №3, 8 КТП-10/0,4 кВ №5083 Т2</text:p>
          </table:table-cell>
          <table:table-cell table:style-name="ce146" office:value-type="float" office:value="32" calcext:value-type="float">
            <text:p>32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ВЛ-10 кВ №1 (от РТП-82), КТП-10/0,4 кВ №ПВ/К(63кВА)</text:p>
          </table:table-cell>
          <table:table-cell table:style-name="ce146"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ВЛ-10 кВ №1 (от РТП-82), СТП-10/0,4 кВ №б/н(25кВА)</text:p>
          </table:table-cell>
          <table:table-cell table:style-name="ce14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№2837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№2970</text:p>
          </table:table-cell>
          <table:table-cell table:style-name="ce146" office:value-type="float" office:value="217" calcext:value-type="float">
            <text:p>21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№5004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№5009</text:p>
          </table:table-cell>
          <table:table-cell table:style-name="ce146"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№5023</text:p>
          </table:table-cell>
          <table:table-cell table:style-name="ce146" office:value-type="float" office:value="479" calcext:value-type="float">
            <text:p>479</text:p>
          </table:table-cell>
          <table:table-cell table:number-columns-repeated="1021"/>
        </table:table-row>
        <table:table-row table:style-name="ro2" table:number-rows-repeated="104849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Кораблино" table:style-name="ta1">
        <table:table-column table:style-name="co4" table:default-cell-style-name="ce109"/>
        <table:table-column table:style-name="co3" table:number-columns-repeated="1010" table:default-cell-style-name="ce109"/>
        <table:table-column table:style-name="co3" table:number-columns-repeated="12" table:default-cell-style-name="ce126"/>
        <table:table-row table:style-name="ro18">
          <table:table-cell table:style-name="ce304" office:value-type="string" calcext:value-type="string">
            <text:p><text:span text:style-name="T50">ПУ р.п. </text:span><text:span text:style-name="T51">Кораблино</text:span><text:span text:style-name="T52">  филиала АО "РОЭК" </text:span><text:span text:style-name="T51">"Пронский  район электрических сетей"</text:span></text:p>
          </table:table-cell>
          <table:table-cell table:number-columns-repeated="1022"/>
        </table:table-row>
        <table:table-row table:style-name="ro31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301" office:value-type="string" calcext:value-type="string">
            <text:p>ЗТП-21</text:p>
          </table:table-cell>
          <table:table-cell table:style-name="ce11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301" office:value-type="string" calcext:value-type="string">
            <text:p>ЗТП-22 Т1</text:p>
          </table:table-cell>
          <table:table-cell table:style-name="ce11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301" office:value-type="string" calcext:value-type="string">
            <text:p>ЗТП-22 Т2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3 Т1</text:p>
          </table:table-cell>
          <table:table-cell table:style-name="ce116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3 Т2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6</text:p>
          </table:table-cell>
          <table:table-cell table:style-name="ce11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23 Т1</text:p>
          </table:table-cell>
          <table:table-cell table:style-name="ce116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23 Т2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26 Т1</text:p>
          </table:table-cell>
          <table:table-cell table:style-name="ce116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26 Т2</text:p>
          </table:table-cell>
          <table:table-cell table:style-name="ce11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</text:p>
          </table:table-cell>
          <table:table-cell table:style-name="ce116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25 Т1</text:p>
          </table:table-cell>
          <table:table-cell table:style-name="ce116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25 Т2</text:p>
          </table:table-cell>
          <table:table-cell table:style-name="ce11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7 Т1</text:p>
          </table:table-cell>
          <table:table-cell table:style-name="ce11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7 Т2</text:p>
          </table:table-cell>
          <table:table-cell table:style-name="ce11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8 Т1</text:p>
          </table:table-cell>
          <table:table-cell table:style-name="ce116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8 Т2</text:p>
          </table:table-cell>
          <table:table-cell table:style-name="ce116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ЦРП-2</text:p>
          </table:table-cell>
          <table:table-cell table:style-name="ce116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ТП-2 Т1</text:p>
          </table:table-cell>
          <table:table-cell table:style-name="ce116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ТП-2 Т2</text:p>
          </table:table-cell>
          <table:table-cell table:style-name="ce116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ТП-4 Т1</text:p>
          </table:table-cell>
          <table:table-cell table:style-name="ce116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ТП-4 Т2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302" office:value-type="string" calcext:value-type="string">
            <text:p><text:span text:style-name="T53">ЦРП-5 Т1 </text:span></text:p>
          </table:table-cell>
          <table:table-cell table:style-name="ce116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302" office:value-type="string" calcext:value-type="string">
            <text:p><text:span text:style-name="T53">ЦРП-5 Т1 </text:span></text:p>
          </table:table-cell>
          <table:table-cell table:style-name="ce11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ТП-38 Т1</text:p>
          </table:table-cell>
          <table:table-cell table:style-name="ce116" office:value-type="float" office:value="119" calcext:value-type="float">
            <text:p>11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ТП-38 Т2</text:p>
          </table:table-cell>
          <table:table-cell table:style-name="ce116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<text:span text:style-name="T54">ТП-</text:span>39</text:p>
          </table:table-cell>
          <table:table-cell table:style-name="ce116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302" office:value-type="string" calcext:value-type="string">
            <text:p>ЦРП-1 Т1</text:p>
          </table:table-cell>
          <table:table-cell table:style-name="ce11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302" office:value-type="string" calcext:value-type="string">
            <text:p>ЦРП-1 Т2</text:p>
          </table:table-cell>
          <table:table-cell table:style-name="ce116" office:value-type="float" office:value="48" calcext:value-type="float">
            <text:p>48</text:p>
          </table:table-cell>
          <table:table-cell table:number-columns-repeated="1021"/>
        </table:table-row>
        <table:table-row table:style-name="ro3">
          <table:table-cell table:style-name="ce298" office:value-type="string" calcext:value-type="string">
            <text:p><text:span text:style-name="T54">ПС "Кораблино" (110/35/10 кВ), ВЛ-10 кВ №1Б, </text:span>ЗТП-10/0,4 кВ №24(400кВА)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305" office:value-type="string" calcext:value-type="string">
            <text:p><text:span text:style-name="T55">ЦРП-3 Т1</text:span></text:p>
          </table:table-cell>
          <table:table-cell table:style-name="ce116" office:value-type="float" office:value="235" calcext:value-type="float">
            <text:p>235</text:p>
          </table:table-cell>
          <table:table-cell table:number-columns-repeated="1021"/>
        </table:table-row>
        <table:table-row table:style-name="ro2">
          <table:table-cell table:style-name="ce302" office:value-type="string" calcext:value-type="string">
            <text:p>ЦРП-3 Т2</text:p>
          </table:table-cell>
          <table:table-cell table:style-name="ce116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ЦРП-3</text:p>
          </table:table-cell>
          <table:table-cell table:style-name="ce11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302" office:value-type="string" calcext:value-type="string">
            <text:p>ТП-16 Т1</text:p>
          </table:table-cell>
          <table:table-cell table:style-name="ce11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302" office:value-type="string" calcext:value-type="string">
            <text:p>ТП-16 Т2</text:p>
          </table:table-cell>
          <table:table-cell table:style-name="ce116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302" office:value-type="string" calcext:value-type="string">
            <text:p>ЗТП-11</text:p>
          </table:table-cell>
          <table:table-cell table:style-name="ce116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ЦРП-4 </text:p>
          </table:table-cell>
          <table:table-cell table:style-name="ce11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6</text:p>
          </table:table-cell>
          <table:table-cell table:style-name="ce116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7</text:p>
          </table:table-cell>
          <table:table-cell table:style-name="ce116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3</text:p>
          </table:table-cell>
          <table:table-cell table:style-name="ce116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4</text:p>
          </table:table-cell>
          <table:table-cell table:style-name="ce11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№12</text:p>
          </table:table-cell>
          <table:table-cell table:style-name="ce116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5</text:p>
          </table:table-cell>
          <table:table-cell table:style-name="ce116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-Покровская</text:p>
          </table:table-cell>
          <table:table-cell table:style-name="ce11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-9</text:p>
          </table:table-cell>
          <table:table-cell table:style-name="ce116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-19</text:p>
          </table:table-cell>
          <table:table-cell table:style-name="ce11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-20</text:p>
          </table:table-cell>
          <table:table-cell table:style-name="ce116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-Газопровод</text:p>
          </table:table-cell>
          <table:table-cell table:style-name="ce116" office:value-type="float" office:value="75" calcext:value-type="float">
            <text:p>75</text:p>
          </table:table-cell>
          <table:table-cell table:number-columns-repeated="1021"/>
        </table:table-row>
        <table:table-row table:style-name="ro2" table:number-rows-repeated="104852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НЭС" table:style-name="ta3">
        <table:table-column table:style-name="co3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5" table:target-range-address="'Михайловский РЭС'.A4:'Михайловский РЭС'.A106"/>
        <table:database-range table:name="__Anonymous_Sheet_DB__6" table:target-range-address="'ПУ Захарово'.A3:'ПУ Захарово'.A21"/>
        <table:database-range table:name="__Anonymous_Sheet_DB__7" table:target-range-address="'Касимовские ГРЭС'.A3:'Касимовские ГРЭС'.A146"/>
        <table:database-range table:name="__Anonymous_Sheet_DB__8" table:target-range-address="'ПУ Касимовский район'.A3:'ПУ Касимовский район'.A85" table:contains-header="false"/>
        <table:database-range table:name="__Anonymous_Sheet_DB__9" table:target-range-address="'Клепиковский РЭС'.A3:'Клепиковский РЭС'.A92"/>
        <table:database-range table:name="__Anonymous_Sheet_DB__10" table:target-range-address="'Скопинсие ГРЭС'.A3:'Скопинсие ГРЭС'.A96"/>
        <table:database-range table:name="__Anonymous_Sheet_DB__11" table:target-range-address="'ПУ Милославское'.A4:'ПУ Милославское'.B32"/>
        <table:database-range table:name="__Anonymous_Sheet_DB__13" table:target-range-address="'ПУ Ухолово'.C3:'ПУ Ухолово'.C3"/>
        <table:database-range table:name="__Anonymous_Sheet_DB__14" table:target-range-address="'Путятинский РЭС'.A3:'Путятинский РЭС'.A31"/>
        <table:database-range table:name="__Anonymous_Sheet_DB__15" table:target-range-address="'Рыбновский РЭС'.A3:'Рыбновский РЭС'.A102"/>
        <table:database-range table:name="__Anonymous_Sheet_DB__16" table:target-range-address="'Ряжский РЭС'.A3:'Ряжский РЭС'.A97"/>
        <table:database-range table:name="__Anonymous_Sheet_DB__17" table:target-range-address="'ПУ Сараи'.A3:'ПУ Сараи'.A39"/>
        <table:database-range table:name="__Anonymous_Sheet_DB__18" table:target-range-address="'Рязанский РЭС'.A3:'Рязанский РЭС'.A152"/>
        <table:database-range table:name="__Anonymous_Sheet_DB__19" table:target-range-address="'Сапожковский РЭС'.A3:'Сапожковский РЭС'.A37"/>
        <table:database-range table:name="__Anonymous_Sheet_DB__20" table:target-range-address="'Спасский РЭС'.A3:'Спасский РЭС'.A65"/>
        <table:database-range table:name="__Anonymous_Sheet_DB__21" table:target-range-address="'ПУ Старожилово'.A3:'ПУ Старожилово'.A31"/>
        <table:database-range table:name="__Anonymous_Sheet_DB__22" table:target-range-address="'Шиловский РЭС'.A3:'Шиловский РЭС'.A105"/>
        <table:database-range table:name="__Anonymous_Sheet_DB__23" table:target-range-address="'ПУ Лесновский'.A3:'ПУ Лесновский'.A26"/>
        <table:database-range table:name="__Anonymous_Sheet_DB__24" table:target-range-address="'Пронский РЭС'.A3:'Пронский РЭС'.A78"/>
        <table:database-range table:name="__Anonymous_Sheet_DB__25" table:target-range-address="'ПУ Кораблино'.A3:'ПУ Кораблино'.B5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ru" fo:country="RU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ru" number:country="RU">
      <number:number number:min-integer-digits="1"/>
    </number:number-style>
    <number:number-style style:name="N180">
      <number:number number:decimal-places="6" number:min-decimal-places="6" number:min-integer-digits="1"/>
    </number:number-style>
    <number:number-style style:name="N116">
      <number:number number:decimal-places="13" number:min-decimal-places="13" number:min-integer-digits="1"/>
    </number:number-style>
    <number:number-style style:name="N172">
      <number:number number:decimal-places="7" number:min-decimal-places="7" number:min-integer-digits="1" number:grouping="true"/>
    </number:number-style>
    <number:number-style style:name="N18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P0" style:volatile="true">
      <number:number number:decimal-places="2" number:min-decimal-places="2" number:min-integer-digits="1"/>
    </number:number-style>
    <number:number-style style:name="N112">
      <style:text-properties fo:color="#ff0000"/>
      <number:text>-</number:text>
      <number:number number:decimal-places="2" number:min-decimal-places="2" number:min-integer-digits="1"/>
      <style:map style:condition="value()&gt;=0" style:apply-style-name="N112P0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78P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79">
      <number:number number:decimal-places="5" number:min-decimal-places="5" number:min-integer-digits="1"/>
    </number:number-style>
    <number:date-style style:name="N115P0" style:volatile="true">
      <number:day number:style="long"/>
      <number:text>.</number:text>
      <number:month number:style="long"/>
      <number:text>.</number:text>
      <number:year/>
    </number:date-style>
    <number:text-style style:name="N115">
      <number:text-content/>
      <style:map style:condition="value()&lt;=1.7976931348623157E+308" style:apply-style-name="N115P0"/>
    </number:text-style>
    <number:currency-style style:name="N182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84">
      <number:number number:decimal-places="14" number:min-decimal-places="14" number:min-integer-digits="1"/>
    </number:number-style>
    <number:number-style style:name="N120">
      <number:number number:decimal-places="0" number:min-decimal-places="0" number:min-integer-digits="0"/>
    </number:number-style>
    <number:number-style style:name="N185">
      <number:number number:decimal-places="9" number:min-decimal-places="9" number:min-integer-digits="1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86P0" style:volatile="true">
      <number:number number:decimal-places="3" number:min-decimal-places="3" number:min-integer-digits="1"/>
    </number:number-style>
    <number:number-style style:name="N186">
      <style:text-properties fo:color="#ff0000"/>
      <number:text>-</number:text>
      <number:number number:decimal-places="3" number:min-decimal-places="3" number:min-integer-digits="1"/>
      <style:map style:condition="value()&gt;=0" style:apply-style-name="N186P0"/>
    </number:number-style>
    <number:number-style style:name="N122">
      <number:number number:decimal-places="7" number:min-decimal-places="7" number:min-integer-digits="1"/>
    </number:number-style>
    <number:number-style style:name="N187P0" style:volatile="true">
      <number:number number:decimal-places="0" number:min-decimal-places="0" number:min-integer-digits="1" number:grouping="true"/>
      <number:text>р.</number:text>
    </number:number-style>
    <number:number-style style:name="N18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7P0"/>
    </number:number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number number:decimal-places="8" number:min-decimal-places="8" number:min-integer-digits="1"/>
    </number:number-style>
    <number:number-style style:name="N18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fill-character> </number:fill-character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25P0" style:volatile="true">
      <number:number number:decimal-places="0" number:min-decimal-places="0" number:min-integer-digits="1"/>
    </number:number-style>
    <number:number-style style:name="N125">
      <style:text-properties fo:color="#ff0000"/>
      <number:text>-</number:text>
      <number:number number:decimal-places="0" number:min-decimal-places="0" number:min-integer-digits="1"/>
      <style:map style:condition="value()&gt;=0" style:apply-style-name="N125P0"/>
    </number:number-style>
    <number:number-style style:name="N126">
      <number:number number:decimal-places="4" number:min-decimal-places="4" number:min-integer-digits="1"/>
    </number:number-style>
    <number:number-style style:name="N127P0" style:volatile="true">
      <number:number number:decimal-places="4" number:min-decimal-places="4" number:min-integer-digits="1"/>
    </number:number-style>
    <number:number-style style:name="N127">
      <style:text-properties fo:color="#ff0000"/>
      <number:text>-</number:text>
      <number:number number:decimal-places="4" number:min-decimal-places="4" number:min-integer-digits="1"/>
      <style:map style:condition="value()&gt;=0" style:apply-style-name="N127P0"/>
    </number:number-style>
    <number:number-style style:name="N129P0" style:volatile="true">
      <number:number number:decimal-places="0" number:min-decimal-places="0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date-style style:name="N13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37">
      <number:number number:decimal-places="1" number:min-decimal-places="1" number:min-integer-digits="1"/>
    </number:number-style>
    <number:number-style style:name="N138">
      <number:number number:decimal-places="10" number:min-decimal-places="10" number:min-integer-digits="1"/>
    </number:number-style>
    <number:percentage-style style:name="N139">
      <number:number number:decimal-places="1" number:min-decimal-places="1" number:min-integer-digits="1"/>
      <number:text>%</number:text>
    </number:percentage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2P1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2P2" style:volatile="true">
      <number:fill-character> </number:fill-character>
      <number:text>-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256P0" style:volatile="true">
      <number:text>Истина</number:text>
    </number:number-style>
    <number:number-style style:name="N256P1" style:volatile="true">
      <number:text>Истина</number:text>
    </number:number-style>
    <number:number-style style:name="N256">
      <number:text>Ложь</number:text>
      <style:map style:condition="value()&gt;0" style:apply-style-name="N256P0"/>
      <style:map style:condition="value()&lt;0" style:apply-style-name="N256P1"/>
    </number:number-style>
    <number:number-style style:name="N143">
      <number:text>-</number:text>
      <number:number number:decimal-places="0" number:min-decimal-places="0" number:min-integer-digits="0"/>
      <number:text>    </number:text>
    </number:number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1" number:min-decimal-places="1" number:min-integer-digits="0" number:grouping="true"/>
    </number:number-style>
    <number:number-style style:name="N149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/>
    </number:number-style>
    <number:number-style style:name="N150">
      <style:text-properties fo:color="#ff0000"/>
      <number:number number:decimal-places="0" number:min-decimal-places="0" number:min-integer-digits="1"/>
      <style:map style:condition="value()&gt;=0" style:apply-style-name="N150P0"/>
    </number:number-style>
    <number:number-style style:name="N15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2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decimal-places="1" number:min-integer-digits="1"/>
    </number:number-style>
    <number:number-style style:name="N153">
      <style:text-properties fo:color="#ff0000"/>
      <number:text>-</number:text>
      <number:number number:decimal-places="1" number:min-decimal-places="1" number:min-integer-digits="1"/>
      <style:map style:condition="value()&gt;=0" style:apply-style-name="N153P0"/>
    </number:number-style>
    <number:number-style style:name="N154">
      <number:number number:decimal-places="1" number:min-decimal-places="1" number:min-integer-digits="1" number:grouping="true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number:text>-</number:text>
      <number:number number:decimal-places="2" number:min-decimal-places="2" number:min-integer-digits="1" number:grouping="true" number:display-factor="1000"/>
      <style:map style:condition="value()&gt;=0" style:apply-style-name="N156P0"/>
    </number:number-style>
    <number:number-style style:name="N157P0" style:volatile="true">
      <number:number number:decimal-places="1" number:min-decimal-places="1" number:min-integer-digits="1" number:grouping="true"/>
    </number:number-style>
    <number:number-style style:name="N15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7P0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3" number:min-decimal-places="3" number:min-integer-digits="1" number:grouping="true"/>
    </number:number-style>
    <number:number-style style:name="N160">
      <number:number number:decimal-places="12" number:min-decimal-places="12" number:min-integer-digits="1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2" number:min-decimal-places="12" number:min-integer-digits="1" number:grouping="true"/>
    </number:number-style>
    <number:number-style style:name="N16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Вкл</number:text>
    </number:number-style>
    <number:number-style style:name="N167P1" style:volatile="true">
      <number:text>Вкл</number:text>
    </number:number-style>
    <number:number-style style:name="N167">
      <number:text>Выкл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1" number:min-decimal-places="11" number:min-integer-digits="1" number:grouping="true"/>
    </number:number-style>
    <number:number-style style:name="N169">
      <number:number number:decimal-places="10" number:min-decimal-places="10" number:min-integer-digits="1" number:grouping="true"/>
    </number:number-style>
    <number:number-style style:name="N170">
      <number:number number:decimal-places="9" number:min-decimal-places="9" number:min-integer-digits="1" number:grouping="true"/>
    </number:number-style>
    <number:number-style style:name="N171">
      <number:number number:decimal-places="8" number:min-decimal-places="8" number:min-integer-digits="1" number:grouping="true"/>
    </number:number-style>
    <number:number-style style:name="N173">
      <number:number number:decimal-places="6" number:min-decimal-places="6" number:min-integer-digits="1" number:grouping="true"/>
    </number:number-style>
    <number:number-style style:name="N174">
      <number:number number:decimal-places="5" number:min-decimal-places="5" number:min-integer-digits="1" number:grouping="true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7P0"/>
    </number:number-style>
    <number:number-style style:name="N190">
      <number:number number:decimal-places="0" number:min-decimal-places="0" number:min-integer-digits="3"/>
    </number:number-style>
    <number:number-style style:name="N19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decimal-places="0" number:min-integer-digits="1" number:grouping="true"/>
      <number:text>    </number:text>
    </number:number-style>
    <number:number-style style:name="N199P1" style:volatile="true">
      <number:number number:decimal-places="0" number:min-decimal-places="0" number:min-integer-digits="1" number:grouping="true"/>
      <number:text>    </number:text>
    </number:number-style>
    <number:number-style style:name="N199P2" style:volatile="true">
      <number:text>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0" number:min-decimal-places="0" number:min-integer-digits="1" number:grouping="true"/>
      <number:text>р. </number:text>
    </number:number-style>
    <number:number-style style:name="N202P1" style:volatile="true">
      <number:number number:decimal-places="0" number:min-decimal-places="0" number:min-integer-digits="1" number:grouping="true"/>
      <number:text>р. </number:text>
    </number:number-style>
    <number:number-style style:name="N202P2" style:volatile="true">
      <number:text>-р.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2" number:min-decimal-places="2" number:min-integer-digits="1" number:grouping="true"/>
      <number:text>р. </number:text>
    </number:number-style>
    <number:number-style style:name="N205P1" style:volatile="true">
      <number:number number:decimal-places="2" number:min-decimal-places="2" number:min-integer-digits="1" number:grouping="true"/>
      <number:text>р. </number:text>
    </number:number-style>
    <number:number-style style:name="N205P2" style:volatile="true">
      <number:text>-</number:text>
      <number:number number:decimal-places="0" number:min-decimal-places="0" number:min-integer-digits="0"/>
      <number:text>р.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3" number:min-decimal-places="3" number:min-integer-digits="1" number:grouping="true"/>
      <number:text>    </number:text>
    </number:number-style>
    <number:number-style style:name="N207P1" style:volatile="true">
      <number:number number:decimal-places="3" number:min-decimal-places="3" number:min-integer-digits="1" number:grouping="true"/>
      <number:text>    </number:text>
    </number:number-style>
    <number:number-style style:name="N207P2" style:volatile="true"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0P2" style:volatile="true">
      <number:text> </number:text>
      <number:fill-character> </number:fill-character>
      <number:text>-р.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decimal-places="0" number:min-integer-digits="1"/>
      <number:text>    </number:text>
    </number:number-style>
    <number:number-style style:name="N229P0" style:volatile="true">
      <number:number number:decimal-places="0" number:min-decimal-places="0" number:min-integer-digits="1"/>
      <number:text>    </number:text>
    </number:number-style>
    <number:number-style style:name="N229P1" style:volatile="true">
      <number:number number:decimal-places="0" number:min-decimal-places="0" number:min-integer-digits="1"/>
      <number:text>    </number:text>
    </number:number-style>
    <number:number-style style:name="N229P2" style:volatile="true"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number:min-decimal-places="0" number:min-integer-digits="10"/>
    </number:number-style>
    <number:number-style style:name="N231">
      <number:number number:decimal-places="0" number:min-decimal-places="0" number:min-integer-digits="6"/>
    </number:number-style>
    <number:number-style style:name="N232">
      <number:number number:decimal-places="0" number:min-decimal-places="0" number:min-integer-digits="8"/>
    </number:number-style>
    <number:number-style style:name="N233">
      <number:number number:decimal-places="0" number:min-decimal-places="0" number:min-integer-digits="15"/>
    </number:number-style>
    <number:number-style style:name="N234">
      <number:number number:decimal-places="0" number:min-decimal-places="0" number:min-integer-digits="5"/>
    </number:number-style>
    <number:number-style style:name="N235">
      <number:number number:decimal-places="0" number:min-decimal-places="0" number:min-integer-digits="4"/>
    </number:number-style>
    <number:number-style style:name="N236">
      <number:number number:decimal-places="0" number:min-decimal-places="0" number:min-integer-digits="7"/>
    </number:number-style>
    <number:number-style style:name="N237">
      <number:number number:decimal-places="0" number:min-decimal-places="0" number:min-integer-digits="12"/>
    </number:number-style>
    <number:number-style style:name="N238">
      <number:number number:decimal-places="0" number:min-decimal-places="0" number:min-integer-digits="14"/>
    </number:number-style>
    <number:number-style style:name="N239">
      <number:number number:decimal-places="0" number:min-decimal-places="0" number:min-integer-digits="9"/>
    </number:number-style>
    <number:number-style style:name="N240">
      <number:number number:decimal-places="0" number:min-decimal-places="0" number:min-integer-digits="11"/>
    </number:number-style>
    <number:number-style style:name="N241">
      <number:number number:decimal-places="0" number:min-decimal-places="0" number:min-integer-digits="13"/>
    </number:number-style>
    <number:number-style style:name="N2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3">
      <number:number number:decimal-places="2" number:min-decimal-places="2" number:min-integer-digits="6"/>
    </number:number-style>
    <number:number-style style:name="N24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5P2" style:volatile="true">
      <number:text> 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49P2" style:volatile="true">
      <number:text> -р.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52P2" style:volatile="true">
      <number:text>-</number:text>
      <number:number number:decimal-places="0" number:min-decimal-places="0" number:min-integer-digits="0"/>
      <number:text>р.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Да</number:text>
    </number:number-style>
    <number:number-style style:name="N254P1" style:volatile="true">
      <number:text>Да</number:text>
    </number:number-style>
    <number:number-style style:name="N254">
      <number:text>Нет</number:text>
      <style:map style:condition="value()&gt;0" style:apply-style-name="N254P0"/>
      <style:map style:condition="value()&lt;0" style:apply-style-name="N254P1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ru" number:country="RU">
      <number:minutes number:style="long"/>
      <number:text>:</number:text>
      <number:seconds number:style="long"/>
    </number:time-style>
    <number:time-style style:name="N1013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ru" number:country="RU">
      <number:minutes number:style="long"/>
      <number:text>:</number:text>
      <number:seconds number:style="long" number:decimal-places="1"/>
    </number:time-style>
    <number:number-style style:name="N10141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ru" number:country="RU">
      <number:number number:decimal-places="1" number:min-decimal-places="1" number:min-integer-digits="1"/>
    </number:number-style>
    <number:number-style style:name="N10143" number:language="ru" number:country="RU">
      <number:number number:decimal-places="3" number:min-decimal-places="3" number:min-integer-digits="1"/>
    </number:number-style>
    <number:number-style style:name="N10144" number:language="ru" number:country="RU">
      <number:number number:decimal-places="4" number:min-decimal-places="4" number:min-integer-digits="1"/>
    </number:number-style>
    <number:number-style style:name="N10145" number:language="ru" number:country="RU">
      <number:number number:decimal-places="5" number:min-decimal-places="5" number:min-integer-digits="1"/>
    </number:number-style>
    <number:number-style style:name="N10146" number:language="ru" number:country="RU">
      <number:number number:decimal-places="1" number:min-decimal-places="1" number:min-integer-digits="1" number:grouping="true"/>
    </number:number-style>
    <number:number-style style:name="N10149P0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ru" number:country="RU">
      <number:fill-character> </number:fill-character>
      <number:text>-   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2P1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2P2" style:volatile="true" number:language="ru" number:country="RU">
      <number:fill-character> </number:fill-character>
      <number:text>-р.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8P1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8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8" number:language="ru" number:country="RU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" number:language="ru" number:country="RU">
      <number:number number:decimal-places="3" number:min-decimal-places="3" number:min-integer-digits="1" number:grouping="true"/>
    </number:number-style>
    <number:number-style style:name="N10164P0" style:volatile="true" number:language="ru" number:country="RU">
      <number:number number:decimal-places="2" number:min-decimal-places="2" number:min-integer-digits="1" number:grouping="true"/>
    </number:number-style>
    <number:number-style style:name="N10164" number:language="ru" number:country="RU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5P0" style:volatile="true" number:language="ru" number:country="RU">
      <number:number number:decimal-places="0" number:min-decimal-places="0" number:min-integer-digits="1" number:grouping="true"/>
    </number:number-style>
    <number:number-style style:name="N10165" number:language="ru" number:country="RU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5P0"/>
    </number:number-style>
    <number:number-style style:name="N10166" number:language="ru" number:country="RU">
      <number:number number:decimal-places="4" number:min-decimal-places="4" number:min-integer-digits="1" number:grouping="true"/>
    </number:number-style>
    <number:number-style style:name="N10167" number:language="ru" number:country="RU">
      <number:number number:decimal-places="5" number:min-decimal-places="5" number:min-integer-digits="1" number:grouping="true"/>
    </number:number-style>
    <number:number-style style:name="N10168" number:language="ru" number:country="RU">
      <number:number number:decimal-places="6" number:min-decimal-places="6" number:min-integer-digits="1" number:grouping="true"/>
    </number:number-style>
    <number:number-style style:name="N10169" number:language="ru" number:country="RU">
      <number:number number:decimal-places="7" number:min-decimal-places="7" number:min-integer-digits="1" number:grouping="true"/>
    </number:number-style>
    <number:number-style style:name="N10170" number:language="ru" number:country="RU">
      <number:number number:decimal-places="8" number:min-decimal-places="8" number:min-integer-digits="1" number:grouping="true"/>
    </number:number-style>
    <number:number-style style:name="N10171" number:language="ru" number:country="RU">
      <number:number number:decimal-places="9" number:min-decimal-places="9" number:min-integer-digits="1" number:grouping="true"/>
    </number:number-style>
    <number:currency-style style:name="N10172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7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7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73P0"/>
    </number:currency-style>
    <number:number-style style:name="N10174" number:language="ru" number:country="RU">
      <number:number number:decimal-places="0" number:min-decimal-places="0" number:min-integer-digits="4"/>
    </number:number-style>
    <number:number-style style:name="N10175" number:language="ru" number:country="RU">
      <number:number number:decimal-places="6" number:min-decimal-places="6" number:min-integer-digits="1"/>
    </number:number-style>
    <number:number-style style:name="N10176" number:language="ru" number:country="RU">
      <number:number number:decimal-places="11" number:min-decimal-places="11" number:min-integer-digits="1"/>
    </number:number-style>
    <number:number-style style:name="N10177" number:language="ru" number:country="RU">
      <number:number number:decimal-places="10" number:min-decimal-places="10" number:min-integer-digits="1"/>
    </number:number-style>
    <number:number-style style:name="N10178" number:language="ru" number:country="RU">
      <number:number number:decimal-places="9" number:min-decimal-places="9" number:min-integer-digits="1"/>
    </number:number-style>
    <number:number-style style:name="N10179" number:language="ru" number:country="RU">
      <number:number number:decimal-places="8" number:min-decimal-places="8" number:min-integer-digits="1"/>
    </number:number-style>
    <number:number-style style:name="N10180" number:language="ru" number:country="RU">
      <number:number number:decimal-places="7" number:min-decimal-places="7" number:min-integer-digits="1"/>
    </number:number-style>
    <number:number-style style:name="N10181" number:language="ru" number:country="RU">
      <number:number number:decimal-places="12" number:min-decimal-places="12" number:min-integer-digits="1"/>
    </number:number-style>
    <number:number-style style:name="N10184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ru" number:country="RU">
      <number:text>-    </number:text>
    </number:number-style>
    <number:text-style style:name="N10184" number:language="ru" number:country="RU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87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87P2" style:volatile="true" number:language="ru" number:country="RU">
      <number:text>-р. </number:text>
    </number:number-style>
    <number:text-style style:name="N10187" number:language="ru" number:country="RU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89" number:language="ru" number:country="RU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91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9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91" number:language="ru" number:country="RU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" number:language="ru" number:country="RU">
      <number:number number:decimal-places="13" number:min-decimal-places="13" number:min-integer-digits="1"/>
    </number:number-style>
    <number:number-style style:name="N10193" number:language="ru" number:country="RU">
      <number:number number:decimal-places="14" number:min-decimal-places="14" number:min-integer-digits="1"/>
    </number:number-style>
    <number:number-style style:name="N10194" number:language="ru" number:country="RU">
      <number:number number:decimal-places="15" number:min-decimal-places="15" number:min-integer-digits="1"/>
    </number:number-style>
    <number:number-style style:name="N10195" number:language="ru" number:country="RU">
      <number:number number:decimal-places="16" number:min-decimal-places="16" number:min-integer-digits="1"/>
    </number:number-style>
    <number:number-style style:name="N10196" number:language="ru" number:country="RU">
      <number:number number:decimal-places="17" number:min-decimal-places="17" number:min-integer-digits="1"/>
    </number:number-style>
    <number:number-style style:name="N10197" number:language="ru" number:country="RU">
      <number:number number:decimal-places="18" number:min-decimal-places="18" number:min-integer-digits="1"/>
    </number:number-style>
    <number:number-style style:name="N1020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ru" number:country="RU">
      <number:text> </number:text>
      <number:fill-character> </number:fill-character>
      <number:text>-    </number:text>
    </number:number-style>
    <number:text-style style:name="N10201" number:language="ru" number:country="RU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0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05P2" style:volatile="true" number:language="ru" number:country="RU">
      <number:text> </number:text>
      <number:fill-character> </number:fill-character>
      <number:text>-р. </number:text>
    </number:number-style>
    <number:text-style style:name="N10205" number:language="ru" number:country="RU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9" number:language="ru" number:country="RU"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1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1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213" number:language="ru" number:country="RU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" number:language="ru" number:country="RU">
      <number:number number:decimal-places="1" number:min-decimal-places="1" number:min-integer-digits="2" number:grouping="true"/>
    </number:number-style>
    <number:percentage-style style:name="N10215" number:language="ru" number:country="RU">
      <number:number number:decimal-places="1" number:min-decimal-places="1" number:min-integer-digits="1"/>
      <number:text>%</number:text>
    </number:percentage-style>
    <number:number-style style:name="N10216" number:language="ru" number:country="RU">
      <number:number number:decimal-places="1" number:min-decimal-places="1" number:min-integer-digits="4"/>
    </number:number-style>
    <number:number-style style:name="N10217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7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7P2" style:volatile="true" number:language="ru" number:country="RU">
      <number:text> </number:text>
      <number:fill-character> </number:fill-character>
      <number:text>-    </number:text>
    </number:number-style>
    <number:text-style style:name="N10217" number:language="ru" number:country="RU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number-style style:name="N1021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1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18P2" style:volatile="true" number:language="ru" number:country="RU">
      <number:text> </number:text>
      <number:fill-character> </number:fill-character>
      <number:text>-р. </number:text>
    </number:number-style>
    <number:text-style style:name="N10218" number:language="ru" number:country="RU">
      <number:text> </number:text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number-style style:name="N1021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9" number:language="ru" number:country="RU">
      <number:text> </number:text>
      <number:text-content/>
      <number:text> </number:text>
      <style:map style:condition="value()&gt;0" style:apply-style-name="N10219P0"/>
      <style:map style:condition="value()&lt;0" style:apply-style-name="N10219P1"/>
      <style:map style:condition="value()=0" style:apply-style-name="N10219P2"/>
    </number:text-style>
    <number:number-style style:name="N1022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2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2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220" number:language="ru" number:country="RU">
      <number:text> </number:text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Comma" style:display-name="Excel Built-in Comma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Normal" style:display-name="Excel Built-in Excel Built-in Excel Built-in Excel Built-in Excel Built-in Normal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4DT9H20M1S</meta:editing-duration>
    <meta:editing-cycles>620</meta:editing-cycles>
    <meta:generator>LibreOffice/7.3.7.2$Windows_X86_64 LibreOffice_project/e114eadc50a9ff8d8c8a0567d6da8f454beeb84f</meta:generator>
    <dc:date>2025-01-29T15:48:34.071000000</dc:date>
    <meta:document-statistic meta:table-count="27" meta:cell-count="3282" meta:object-count="0"/>
    <meta:user-defined meta:name="Info 1"/>
    <meta:user-defined meta:name="Info 2"/>
    <meta:user-defined meta:name="Info 3"/>
    <meta:user-defined meta:name="Info 4"/>
  </office:meta>
</office:document-meta>
</file>